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4</text:p>
      <text:p text:style-name="ifm_p_font.roman_mt.3.76mm_ifm">Vragen van het lid <text:span text:style-name="ifm_span_font.bold_ifm">Recourt</text:span> (PvdA) aan de staatssecretaris van Veiligheid en Justitie over <text:span text:style-name="ifm_span_font.italic_ifm">interlandelijke adoptie uit Ethiopië</text:span> (ingezonden 28 februari 2013).</text:p>
      <text:p text:style-name="ifm_p_font.roman_mt.3.76mm_ifm">Antwoord van staatssecretaris <text:span text:style-name="ifm_span_font.bold_ifm">Teeven</text:span> (Veiligheid en Justitie) (ontvangen 11 april 2013). Zie ook Aanhangsel Handelingen, vergaderjaar 2012–2013, nr. 1671.</text:p>
      <text:p text:style-name="ifm_p_mt.3.76mm_ifm">Vraag 1</text:p>
      <text:p text:style-name="ifm_p_ifm">Heeft u kennisgenomen van de uitzending van Brandpunt over interlandelijke adoptie uit Ethiopië?<text:note text:id="ID-2013Z03864-d38e59" text:note-class="footnote"><text:note-citation text:label="1 ">1</text:note-citation><text:note-body><text:p text:style-name="ifm_p_font.normal_size.6.93pt_mt..5mm_indent.-0.1161in_mleft.0.1161in_ifm">Brandpunt, zondag 25 februari 2013.</text:p></text:note-body></text:note></text:p>
      <text:p text:style-name="ifm_p_mt.3.76mm_ifm">Antwoord 1</text:p>
      <text:p text:style-name="ifm_p_ifm">Ja</text:p>
      <text:p text:style-name="ifm_p_mt.3.76mm_ifm">Vraag 2</text:p>
      <text:p text:style-name="ifm_p_ifm">Is het waar dat er diverse kinderen uit Ethiopië zijn geadopteerd, waarbij met de procedure voor adoptie naar Nederland is gefraudeerd? Herinnert u zich uw antwoorden op eerdere vragen over dit onderwerp?<text:note text:id="ID-2013Z03864-d38e73" text:note-class="footnote"><text:note-citation text:label="2 ">2</text:note-citation><text:note-body><text:p text:style-name="ifm_p_font.normal_size.6.93pt_mt..5mm_indent.-0.1161in_mleft.0.1161in_ifm">Aanhangsel Handelingen Tweede Kamer, vergaderjaar 2012–2013, nr. 484</text:p></text:note-body></text:note> Is er naar aanleiding van de uitzending van Brandpunt reden om aan te nemen dat er na 2010 alsnog adopties hebben plaatsgevonden door middel van bemiddeling van Stichting Wereldkinderen? Is er na 2010 door deze vergunninghouder op andere wijze onzorgvuldig gehandeld rond adopties uit Ethiopië? Wat zijn uw ervaringen met de andere vergunninghouder voor dit land, Stichting Afrika? Wat is de uitkomst van het onderzoek dat deze stichting heeft uitgevoerd naar de dossiers en achtergronden van de kinderen in procedure? Worden er op dit moment nog of weer adopties uitgevoerd vanuit Ethiopië?</text:p>
      <text:p text:style-name="ifm_p_mt.3.76mm_ifm">Antwoord 2</text:p>
      <text:p text:style-name="ifm_p_ifm">Er is niet gefraudeerd met adopties vanuit Ethiopië. Wel zijn er onzorgvuldigheden in de procedure geconstateerd die in het verleden hebben plaatsgevonden. Naar aanleiding daarvan zijn er extra waarborgen in de procedures gevoegd. Deze maatregelen zijn beschreven in mijn brief aan uw Kamer van 16 februari 2010 (Kamerstukken II, vergaderjaar 2009–2010, 31 265, nr.32). Er is geen reden aan te nemen dat er na 2010 nog nieuwe adopties vanuit Ethiopië hebben plaatsgevonden via Vereniging Wereldkinderen. Immers, Vereniging Wereldkinderen heeft sinds 2009 alleen lopende procedures afgerond en heeft daarna geen nieuwe bemiddelingen meer gerealiseerd.</text:p>
      <text:p text:style-name="ifm_p_ifm">Naar aanleiding van de signalen over onzorgvuldige procedures heeft Stichting Afrika voor alle dossiers die toen in procedure waren extra onderzoek verricht door alle biologische ouders nogmaals te bezoeken, te counselen en nogmaals te laten tekenen voor hun afstand. Stichting Afrika heeft in 2009 tevens twee werkbezoeken afgelegd aan Ethiopië. Stichting Afrika werkt sindsdien met de extra waarborgen, zoals beschreven in mijn brief aan uw Kamer op 16 februari 2010, waardoor de procedures meer in lijn zijn met de uitgangspunten van het Haags Adoptieverdrag.</text:p>
      <text:p text:style-name="ifm_p_ifm">Stichting Afrika heeft in 2012 16 kinderen uit Ethiopië geadopteerd.</text:p>
      <text:p text:style-name="ifm_p_mt.3.76mm_ifm">Vraag 3</text:p>
      <text:p text:style-name="ifm_p_ifm">Hoe beoordeelt u de uitspraak in de uitzending dat adoptiefouders, die in Nederland geen informatie krijgen en daarmee in onzekerheid blijven over de zorgvuldigheid van adoptieprocedures, en ouders, die in Ethiopië op zoek zijn naar hun biologische kinderen, en adoptiekinderen, die te horen krijgen dat hun biologische ouders dood zijn terwijl ze nog leven, allen slachtoffer zijn van een falend adoptiebeleid?</text:p>
      <text:p text:style-name="ifm_p_mt.3.76mm_ifm">Antwoord 3</text:p>
      <text:p text:style-name="ifm_p_ifm">Als de zogenoemde adoptiedriehoek (kind, biologische ouders en adoptiefouders) het gevoel heeft slachtoffer te zijn van een falend adoptiebeleid dan betreur ik dat. Echter, uitgangspunt voor een goede adoptieprocedure is dat alle beschikbare informatie, waar mogelijk, gedeeld wordt met betrokken partijen.</text:p>
      <text:p text:style-name="ifm_p_mt.3.76mm_ifm">Vraag 4</text:p>
      <text:p text:style-name="ifm_p_ifm">Heeft Vereniging Wereldkinderen een rol gespeeld bij onzorgvuldige en onzuivere adoptieprocedures vanuit Ethiopië? Zo ja, welke? Zo nee, hoe verklaart u dan de uitspraken dienaangaande gedaan in de uitzending van Brandpunt? Bent u bereid om interlandelijke adopties vanuit Ethiopië via deze vergunninghouder ook formeel stil te leggen totdat is vast komen te staan dat de zorgvuldigheid en zuiverheid van de adoptieprocedures in Ethiopië gewaarborgd zijn?</text:p>
      <text:p text:style-name="ifm_p_mt.3.76mm_ifm">Antwoord 4</text:p>
      <text:p text:style-name="ifm_p_ifm">Adoptieprocedures via Wereldkinderen hebben op legitieme wijze plaatsgevonden, waarbij wel achteraf is gebleken dat er een aantal verbeteringen nodig waren om de procedures zorgvuldiger te maken. Door het invoeren van een aantal extra maatregelen zijn de procedures meer in lijn met de uitgangspunten van het Haags Adoptieverdrag. Stichting Afrika voert de procedures uit conform de «nieuwe» werkwijze. Vereniging Wereldkinderen bemiddelt al enige jaren niet meer uit Ethiopië. Ik zie dan ook geen aanleiding om adopties uit Ethiopië via Wereldkinderen formeel stil te leggen.</text:p>
      <text:p text:style-name="ifm_p_mt.3.76mm_ifm">Vraag 5</text:p>
      <text:p text:style-name="ifm_p_ifm">Deelt u de mening dat interlandelijke adoptie altijd zodanig moet plaatsvinden dat daarmee het hoogste belang van het kind wordt nagestreefd, de grondrechten van het kind worden geëerbiedigd en kinderhandel wordt voorkomen? Zo ja, op welke wijze kan bewerkstelligd worden dat er meer en betere controle wordt uitgeoefend op de zuiverheid en zorgvuldigheid bij interlandelijke adoptieprocedures vanuit met name Afrikaanse landen? Zo nee, waarom niet?</text:p>
      <text:p text:style-name="ifm_p_mt.3.76mm_ifm">Antwoord 5</text:p>
      <text:p text:style-name="ifm_p_ifm">Ja, ik deel uw mening. In mijn brief van 13 maart 2012 aan uw Kamer (Kamerstukken II, vergaderjaar 2011–2012, 33 199, nr. 1) over de beleidsdoorlichting uit 2012 staat vermeld welke maatregelen ik heb genomen om betere controle uit te voeren op de adoptieprocedures. Daarnaast draagt een aanpassing van het kwaliteitskader, de nauwe contacten met het Ministerie van Buitenlandse Zaken en de informatie-uitwisseling tussen de Europese Centrale autoriteiten ertoe bij dat er meer en beter zicht is op de zorgvuldigheid en zuiverheid van de adoptieprocedures.</text:p>
      <text:p text:style-name="ifm_p_mt.3.76mm_ifm">Vraag 6</text:p>
      <text:p text:style-name="ifm_p_ifm">Waaruit bestaan de extra waarborgen die in 2010 zijn ingevoerd bij procedures voor interlandelijke adoptie vanuit Ethiopië?</text:p>
      <text:p text:style-name="ifm_p_mt.3.76mm_ifm">Antwoord 6</text:p>
      <text:p text:style-name="ifm_p_ifm">Ik verwijs u naar mijn brief aan uw Kamer van 16 februari 2010.</text:p>
      <text:p text:style-name="ifm_p_mt.3.76mm_ifm">Vraag 7</text:p>
      <text:p text:style-name="ifm_p_ifm">In hoeverre is het mogelijk om in een zo vroeg mogelijk stadium in de adoptieprocedure een zorgvuldigheidstoets door de Nederlandse autoriteiten uit te laten voeren, vergelijkbaar met de toets in het kader van de machtiging tot voorlopig verblijf (MVV), voor het uitreizen vanuit deze Afrikaanse landen naar Nederland?</text:p>
      <text:p text:style-name="ifm_p_mt.3.76mm_ifm">Antwoord 7</text:p>
      <text:p text:style-name="ifm_p_ifm">Met de Tweede Kamer afgesproken dat de IND een verkorte MVV toets doet in het kader van interlandelijke adoptieprocedures. In dat licht wordt er ook door de Nederlandse vergunninghouders ieder matchingsvoorstel ter beoordeling voorgelegd aan de Nederlandse Centrale autoriteit. De Centrale autoriteit beoordeelt het matchingsvoorstel voordat het voorstel daadwerkelijk aan de aspirant-adoptiefouders gedaan wordt. De beoordeling vindt plaats aan de hand van het kwaliteitskader voor vergunninghouders. Een adoptie kan geen doorgang vinden als de Centrale autoriteit geen toestemming heeft gegeven. De IND weegt de toestemming van de Centrale autoriteit mee in de beoordeling van een MVV aanvraag.</text:p>
      <text:p text:style-name="ifm_p_mt.3.76mm_ifm">Vraag 8</text:p>
      <text:p text:style-name="ifm_p_ifm">Bent u bereid om in samenspraak met de minister van Buitenlandse Zaken ambtsberichten op te laten stellen waarin de situatie in Afrikaanse landen beschreven kan worden, voor zover van belang voor de beoordeling van de zorgvuldigheid en zuiverheid van adoptieprocedures aldaar? Zo ja, binnen welke termijn kan de Kamer een nader voorstel dienaangaande verwachten? Zo nee, waarom niet?</text:p>
      <text:p text:style-name="ifm_p_mt.3.76mm_ifm">Antwoord 8</text:p>
      <text:p text:style-name="ifm_p_ifm">Als blijkt dat dat er vanuit de vergunninghouder, of de contacten tussen de Europese Centrale autoriteiten, onvoldoende informatie beschikbaar komt over de adoptiesituatie in een land, kan en zal ik gebruik maken van de specifieke kennis en ervaring op het gebied van adoptiewetgeving en procedures van de Nederlandse ambassade in de betreffende landen in aanvulling op de andere informatiekanalen. Het gebruik maken van ambtsberichten zoals u voorstelt, acht ik daarom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Recourt over interlandelijke adoptie uit Ethiopië</dc:title>
    <meta:user-defined meta:name="OVERHEIDop.ParlID/DC.identifier">ah-tk-20122013-1934</meta:user-defined>
    <meta:user-defined meta:name="OVERHEIDop.vraagnummer">2013Z03864</meta:user-defined>
    <meta:user-defined meta:name="OVERHEIDop.aanhangselNummer">1934</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F. Teeven</meta:user-defined>
    <meta:user-defined meta:name="OVERHEIDop.vergaderjaar">2012-2013</meta:user-defined>
    <meta:user-defined meta:name="DCTERMS.W3CDTF/OVERHEIDop.datumOntvangst">2013-04-11</meta:user-defined>
    <meta:user-defined meta:name="OVERHEID.StatenGeneraal/DC.creator">Tweede Kamer der Staten-Generaal</meta:user-defined>
    <dc:language>nl</dc:language>
    <meta:user-defined meta:name="DCTERMS.alternative"/>
    <meta:user-defined meta:name="DC.title">Antwoord op vragen van het lid Recourt over interlandelijke adoptie uit Ethiopië</meta:user-defined>
    <meta:user-defined meta:name="DCTERMS.W3CDTF/DCTERMS.available">2013-04-16</meta:user-defined>
    <meta:user-defined meta:name="OVERHEIDop.publicationName">Kamervragen (Aanhangsel)</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