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het lid <text:span text:style-name="ifm_span_font.bold_ifm">De Wit</text:span> (SP) aan de staatssecretaris van Veiligheid en Justitie over <text:span text:style-name="ifm_span_font.italic_ifm">adopties uit Ethiopië en de handelwijze van de vergunninghouder</text:span> (ingezonden 28 februari 2013).</text:p>
      <text:p text:style-name="ifm_p_font.roman_mt.3.76mm_ifm">Antwoord van staatssecretaris <text:span text:style-name="ifm_span_font.bold_ifm">Teeven</text:span> (Veiligheid en Justitie) (ontvangen 11 april 2013). Zie ook Aanhangsel Handelingen, vergaderjaar 2012–2013, nr. 1673.</text:p>
      <text:p text:style-name="ifm_p_mt.3.76mm_ifm">Vraag 1</text:p>
      <text:p text:style-name="ifm_p_ifm">Wat is uw reactie op de uitzendingen van Argos<text:note text:id="ID-2013Z03866-d38e57" text:note-class="footnote"><text:note-citation text:label="1 ">1</text:note-citation><text:note-body><text:p text:style-name="ifm_p_font.normal_size.6.93pt_mt..5mm_indent.-0.1161in_mleft.0.1161in_ifm">Argos, 23 februari 2013, http://weblogs.vpro.nl/argos/2013/02/22/23-februari-2013-reconstructie-van-een-adoptie/</text:p></text:note-body></text:note> en Brandpunt<text:note text:id="ID-2013Z03866-d38e66" text:note-class="footnote"><text:note-citation text:label="2 ">2</text:note-citation><text:note-body><text:p text:style-name="ifm_p_font.normal_size.6.93pt_mt..5mm_indent.-0.1161in_mleft.0.1161in_ifm">Brandpunt, 24 februari 2013, http://brandpunt.kro.nl/seizoenen/2013/afleveringen/24-02-2013/fragmenten/kinderen_te_koop</text:p></text:note-body></text:note> over onzorgvuldigheden en misstanden rondom adopties uit Ethiopië?</text:p>
      <text:p text:style-name="ifm_p_mt.3.76mm_ifm">Antwoord 1</text:p>
      <text:p text:style-name="ifm_p_ifm">De onzorgvuldigheden in adoptieprocedures die hebben plaatsgevonden vanuit Ethiopië zijn bij mij bekend en dateren van 2009 en eerder. Nadat deze onzorgvuldigheden zijn geconstateerd zijn er maatregelen genomen om de procedures meer in lijn te brengen met het Haags Adoptieverdrag. Deze maatregelen zijn beschreven in mijn brief aan uw Kamer d.d. 16 februari 2010 (Kamerstukken II, vergaderjaar 2009–2010, 31 265, nr. 32)</text:p>
      <text:p text:style-name="ifm_p_mt.3.76mm_ifm">Vraag 2</text:p>
      <text:p text:style-name="ifm_p_ifm">Ziet u, naar aanleiding van deze onthullingen, reden om terug te komen op uw eerdere standpunt geuit in antwoorden op Kamervragen<text:note text:id="ID-2013Z03866-d38e81" text:note-class="footnote"><text:note-citation text:label="3 ">3</text:note-citation><text:note-body><text:p text:style-name="ifm_p_font.normal_size.6.93pt_mt..5mm_indent.-0.1161in_mleft.0.1161in_ifm">Aanhangsel Handelingen, vergaderjaar 2012–2013, nr. 722</text:p></text:note-body></text:note> dat er aanvullende maatregelen zijn genomen om de zorgvuldigheid van de procedure te versterken, dat de Ethiopische autoriteiten sinds 2009 hard werken aan de versterking van hun adoptieprocedures en dat er geen aanleiding is om adopties uit Ethiopië stop te zetten? Zo nee, waarom niet?</text:p>
      <text:p text:style-name="ifm_p_mt.3.76mm_ifm">Antwoord 2</text:p>
      <text:p text:style-name="ifm_p_ifm">Ik zie geen reden terug te komen op mijn eerdere standpunt. In de uitzendingen is met name aandacht besteed aan zaken die in het verleden hebben plaatsgevonden en waarover mijn voorganger in algemene zin uw Kamer heeft geïnformeerd. De aanvullende maatregelen zijn in het licht daarvan genomen. Sindsdien is er geen aanleiding geweest om te concluderen dat procedures niet zorgvuldig plaatsvinden.</text:p>
      <text:p text:style-name="ifm_p_mt.3.76mm_ifm">Vraag 3</text:p>
      <text:p text:style-name="ifm_p_ifm">Welke garanties en waarborgen zijn er nu dat adopties uit Ethiopië zuiver verlopen, dat de dossiers op orde zijn en dat de daarin gelegen informatie ook juist is? Wat is hierin de rol en de verantwoordelijkheid van de Nederlandse vergunninghouder? Hoe serieus neemt de Nederlandse vergunninghouder deze rol?</text:p>
      <text:p text:style-name="ifm_p_mt.3.76mm_ifm">Antwoord 3</text:p>
      <text:p text:style-name="ifm_p_ifm">De Ethiopische autoriteiten zijn verantwoordelijk voor de zorgvuldigheid en juistheid van de dossiers die in Ethiopië worden opgemaakt. Dit wordt ook door de Ethiopische rechtbank getoetst. De Nederlandse vergunninghouder en de Nederlandse Centrale autoriteit beoordelen eveneens de Ethiopische documenten. Als er onjuistheden in het dossier worden geconstateerd wordt er om opheldering gevraagd aan de Ethiopische autoriteiten. De extra waarborgen die Nederland heeft ingevoerd om de adoptieprocedures meer in lijn te krijgen met de uitgangspunten van het Haags Adoptieverdrag staan beschreven in mijn brief aan de Tweede Kamer op 16 februari 2010. In de brief aan uw Kamer van 13 maart 2012 (Kamerstukken II, vergaderjaar 2011–2012, 33 199, nr. 1) over de beleidsdoorlichting staat tevens vermeld welke maatregelen ik heb genomen om betere controle uit te voeren op de adoptieprocedures. Daarnaast draagt een aanpassing van het kwaliteitskader, de nauwe contacten met het Ministerie van Buitenlandse Zaken en de informatie-uitwisseling tussen de Europese Centrale autoriteiten ertoe bij dat er meer en beter zicht is op de zorgvuldigheid en zuiverheid van de adoptieprocedures.</text:p>
      <text:p text:style-name="ifm_p_mt.3.76mm_ifm">Vraag 4</text:p>
      <text:p text:style-name="ifm_p_ifm">Hoe beoordeelt u de rol van de vergunninghouder, Wereldkinderen, bij de adoptie die in de uitzending van Brandpunt is uitgelicht?<text:note text:id="ID-2013Z03866-d38e102" text:note-class="footnote"><text:note-citation text:label="4 ">4</text:note-citation><text:note-body><text:p text:style-name="ifm_p_font.normal_size.6.93pt_mt..5mm_indent.-0.1161in_mleft.0.1161in_ifm">Brandpunt, 24 februari 2013, http://brandpunt.kro.nl/seizoenen/2013/afleveringen/24-02-2013/fragmenten/kinderen_te_koop</text:p></text:note-body></text:note>  Hoe kan deze organisatie beweren dat het dankzij haar inspanningen is dat de biologische ouders in Ethiopië zijn gevonden, terwijl zij in werkelijkheid juist heeft geweigerd hieraan mee te werken? Zijn er aanwijzingen dat Wereldkinderen bewust feiten heeft achter gehouden dan wel bewust bepaalde zaken niet heeft onderzocht? Op welke wijze gaat u deze organisatie hierop aanspreken?</text:p>
      <text:p text:style-name="ifm_p_mt.3.76mm_ifm">Antwoord 4</text:p>
      <text:p text:style-name="ifm_p_ifm">Wereldkinderen heeft niet geweigerd inspanningen te leveren bij het vinden van de biologische familie van de uitgelichte zaak in de uitzending van Brandpunt. Vereniging Wereldkinderen heeft op meerdere manieren en momenten gezocht naar de biologische ouders die hun kind hadden afgestaan voor interlandelijke adoptie. Helaas heeft dit niet in alle gevallen het gewenste resultaat opgeleverd. Er zijn geen aanwijzingen dat vereniging Wereldkinderen bewust informatie en feiten heeft achtergehouden of zaken bewust niet heeft onderzocht. Met vereniging Wereldkinderen is hierover al in 2009 uitgebreid gesproken.</text:p>
      <text:p text:style-name="ifm_p_mt.3.76mm_ifm">Vraag 5</text:p>
      <text:p text:style-name="ifm_p_ifm">Bent u bereid onderzoek in te laten stellen naar de rol van deze Nederlandse vergunninghouder?</text:p>
      <text:p text:style-name="ifm_p_mt.3.76mm_ifm">Antwoord 5</text:p>
      <text:p text:style-name="ifm_p_ifm">Ik zie geen aanleiding onderzoek in te stellen naar de rol van vereniging Wereldkinderen. Vereniging Wereldkinderen heeft onderzoek ingesteld naar mogelijke misstanden en passende actie ondernomen.</text:p>
      <text:p text:style-name="ifm_p_mt.3.76mm_ifm">Vraag 6</text:p>
      <text:p text:style-name="ifm_p_ifm">Deelt u de mening dat adopties uit Ethiopië uit het verleden onderzocht moeten worden zodat duidelijk wordt of er vaker ten onrechte vermeld is dat de Ethiopische biologische ouders overleden waren? Zo nee, waarom niet? Zo ja, op welke wijze zal een dergelijk onderzoek plaats vinden en door wie zal dit verricht worden?</text:p>
      <text:p text:style-name="ifm_p_mt.3.76mm_ifm">Antwoord 6</text:p>
      <text:p text:style-name="ifm_p_ifm">Ik heb mij beraden of er nog onderzoek moest worden verricht naar adoptiezaken die in het verleden hebben plaatsgevonden vanuit Ethiopië, maar heb besloten daar van af te zien. De kinderen zijn inmiddels geruime tijd in hun Nederlandse adoptiegezin, waarbij sprake is van family-life en in vrijwel alle procedures zal de adoptie naar Nederlands recht reeds zijn uitgesproken. Ik acht het niet in het belang van de reeds geplaatste kinderen en adoptiefouders om hier nader onderzoek naar te verrichten. Vanzelfsprekend vraag ik de vergunninghouders om betrokkenen te informeren zodra blijkt dat biologische ouders zich bij de Ethiopische autoriteiten hebben gemeld. De vergunninghouders hebben aangegeven uiteraard bereid te zijn de geadopteerde en de adoptiefouders hier verder in te ondersteunen. Inmiddels heeft Wereldkinderen alle adoptiefouders die betrokken waren bij het rapport Fruits of Ethiopia per brief benaderd. Daarin wordt aangegeven dat zij nogmaals in gesprek kunnen met Wereld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interlandelijke adoptie uit Ethiopië</dc:title>
    <meta:user-defined meta:name="OVERHEIDop.ParlID/DC.identifier">ah-tk-20122013-1931</meta:user-defined>
    <meta:user-defined meta:name="OVERHEIDop.vraagnummer">2013Z03866</meta:user-defined>
    <meta:user-defined meta:name="OVERHEIDop.aanhangselNummer">1931</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Antwoord op vragen van het lid De Wit over interlandelijke adoptie uit Ethiopië</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