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gebrek aan regels bij het opzetten van een filefuik bij autoachtervolgingen</text:span> (ingezonden 23 augustus 2012).</text:p>
      <text:p text:style-name="ifm_p_font.roman_mt.3.76mm_ifm">Antwoord van minister <text:span text:style-name="ifm_span_font.bold_ifm">Opstelten</text:span> (Veiligheid en Justitie) (ontvangen 3 oktober 2012). Zie ook Aanhangsel Handelingen, vergaderjaar 2012–2013, nr. 149.</text:p>
      <text:p text:style-name="ifm_p_mt.3.76mm_ifm">Vraag 1</text:p>
      <text:p text:style-name="ifm_p_ifm">Kent u de berichten «Geen strafrechtelijke vervolging voor creëren file A2»?<text:note text:id="ID-2012Z15305-d36e49" text:note-class="footnote"><text:note-citation text:label="1 ">1</text:note-citation><text:note-body><text:p text:style-name="ifm_p_font.normal_size.6.93pt_mt..5mm_indent.-0.1161in_mleft.0.1161in_ifm">
               http://www.om.nl/actueel-0/nieuws-persberichten/@159290/strafrechtelijke/
            </text:p></text:note-body></text:note> en «Korpchefs: voorlopig geen filefuik»?<text:note text:id="ID-2012Z15305-d36e58" text:note-class="footnote"><text:note-citation text:label="2 ">2</text:note-citation><text:note-body><text:p text:style-name="ifm_p_font.normal_size.6.93pt_mt..5mm_indent.-0.1161in_mleft.0.1161in_ifm">NOS Teletekst, 22 augustus 2012</text:p></text:note-body></text:note>
      </text:p>
      <text:p text:style-name="ifm_p_mt.3.76mm_ifm">Antwoord 1</text:p>
      <text:p text:style-name="ifm_p_ifm">Ja.</text:p>
      <text:p text:style-name="ifm_p_mt.3.76mm_ifm">Vraag 2 en 4</text:p>
      <text:p text:style-name="ifm_p_ifm">Is het waar dat politieambtenaren die moeten besluiten over het creëren van een filefuik niet kunnen terugvallen op regelgeving of beleid op dit punt? Zo ja, deelt u dan de mening dat dit onverantwoord is en hoe gaat u ervoor zorgen dat deze regelgeving of dit beleid er wel komt? Zo nee, wat klopt er niet aan dit bericht?</text:p>
      <text:p text:style-name="ifm_p_ifm">Ontbreekt het op het gebied van politieachtervolgingen, roadblocks en aanverwante middelen aan nog meer regelgeving of beleid? Zo ja, welke lacunes zijn er nog en hoe gaat u die opvullen?</text:p>
      <text:p text:style-name="ifm_p_mt.3.76mm_ifm">Antwoorden 2 en 4</text:p>
      <text:p text:style-name="ifm_p_ifm">Enkele regiokorpsen hebben formeel beleid opgesteld met betrekking tot achtervolgingen en het creëren van files. Om te komen tot landelijk beleid op dit punt heeft de politie een werkgroep samengesteld met de opdracht een  richtinggevend kader op te stellen voor achtervolgingen en geforceerde stops. Ik deel de wens dat dit kader snel ontwikkeld moet worden. De politie heeft mij toegezegd dat binnen drie maanden een concept zal zijn afgerond. Naast een landelijk richtinggevend kader zal ook bezien worden of aanvullende opleidingen op dit terrein nodig zijn. In afwachting hiervan zal terughoudendheid worden betracht met het creëren van een filefuik ter aanhouding van een verdachte.</text:p>
      <text:p text:style-name="ifm_p_mt.3.76mm_ifm">Vraag 3</text:p>
      <text:p text:style-name="ifm_p_ifm">Hoe vaak worden filefuiken jaarlijks toegepast? Acht u het mogelijk dat vanwege het feit dat er voorlopig geen filefuiken zullen zijn dat verdachten kunnen ontkomen? Zo ja, hoe snel kunt u voor het de benodigde regels en beleid zorgen?</text:p>
      <text:p text:style-name="ifm_p_mt.3.76mm_ifm">Antwoord vraag 3</text:p>
      <text:p text:style-name="ifm_p_ifm">Zogenaamde filefuiken worden niet als zodanig geregistreerd en cijfers over de aantallen zijn dan ook niet voorhanden.</text:p>
      <text:p text:style-name="ifm_p_ifm">De politie beschikt over een voldoende ruim repertoire aan mogelijkheden om verdachten aan te houden, en zal vanzelfsprekend in voorkomende gevallen daarvan gebruik blijven maken. Zie verder ook mijn antwoord op de vragen 2 en 4.</text:p>
      <text:p text:style-name="ifm_p_mt.3.76mm_ifm">Vraag 5</text:p>
      <text:p text:style-name="ifm_p_ifm">Deelt u de mening van het Openbaar Ministerie dat het creëren van een file een te groot risico voor de burgers in de file heeft opgeleverd? Zo ja, kan dit gevolgen hebben voor de civiele aansprakelijkheid ten aanzien van de nabestaanden van de slachtoffers? Zo nee, waarom niet?</text:p>
      <text:p text:style-name="ifm_p_mt.3.76mm_ifm">Antwoord 5</text:p>
      <text:p text:style-name="ifm_p_ifm">Het Openbaar Ministerie (OM) heeft geoordeeld dat de vorming van een file op de A2 een te groot risico heeft opgeleverd voor de weggebruikers die zich in die file bevonden. Onder de gegeven omstandigheden was naar het oordeel van het OM niet voldaan aan de vereisten van proportionaliteit en subsidiariteit en hadden de risico’s voor de verkeersveiligheid zwaarder moeten wegen dan het belang van de aanhouding van de verdachte. Het is evenwel niet aan mij om te treden in de eventuele civiele aansprakelijkheid. Dat zal in eerste instantie worden beoordeeld door het regiokorps Utrecht.</text:p>
      <text:p text:style-name="ifm_p_mt.3.76mm_ifm">Vraag 6</text:p>
      <text:p text:style-name="ifm_p_ifm">Acht u het mogelijk dat nu de individuele agent(en) niet strafrechtelijk aansprakelijk zijn, er wel sprake kan zijn van strafrechtelijke aansprakelijkheid van de rechtspersoon waar zij voor werken? Zo ja, welke rechtspersoon betreft dit? Zo nee, waarom niet?</text:p>
      <text:p text:style-name="ifm_p_mt.3.76mm_ifm">Antwoord 6</text:p>
      <text:p text:style-name="ifm_p_ifm">Artikel 5 van de Wegenverkeerswet 1994 (het in gevaar brengen van verkeer) is gericht tot natuurlijk personen. Vervolging van een rechtspersoon wegens dit artikel acht ik daarom, met het OM, niet mogelijk. Daarnaast geldt dat de door een politiekorps verrichte handelingen moeten worden gezien als exclusieve overheidstaak. In de jurisprudentie is bepaald dat handelingen die worden verricht door een overheidsorgaan en die als exclusieve overheidstaak moeten worden gezien, niet met succes strafrechtelijk kunnen worden vervolgd.</text:p>
      <text:p text:style-name="ifm_p_mt.3.76mm_ifm">Vraag 7</text:p>
      <text:p text:style-name="ifm_p_ifm">Is er sprake van dat op grond van een artikel 12 Wetboek van Strafvordering procedure alsnog strafrechtelijke vervolging plaats kan of gaat vinden? Zo ja, kunt u dan met beantwoording van voorliggende vragen wachten tot het moment dat er definitief zekerheid bestaat over de vervolging?</text:p>
      <text:p text:style-name="ifm_p_mt.3.76mm_ifm">Antwoord 7</text:p>
      <text:p text:style-name="ifm_p_ifm">Artikel 12 van het Wetboek van Strafvordering biedt aan rechtstreeks belanghebbenden de mogelijkheid om het Gerechtshof te verzoeken het OM te bevelen alsnog te vervolgen, als eerder een sepotbeslissing werd genomen. Zulks kan geschieden binnen de wettelijke termijn van drie maanden, nadat de rechtstreeks belanghebbenden kennis hebben genomen van de sepotbeslissing. Er is mij niet bekend of een verzoek bij het Hof is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arcouch en Recourt over het gebrek aan regels bij het opzetten van een filefuik bij autoachtervolgingen</dc:title>
    <meta:user-defined meta:name="OVERHEIDop.ParlID/DC.identifier">ah-tk-20122013-193</meta:user-defined>
    <meta:user-defined meta:name="OVERHEIDop.vraagnummer">2012Z15305</meta:user-defined>
    <meta:user-defined meta:name="OVERHEIDop.aanhangselNummer">19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Marcouch en Recourt over het gebrek aan regels bij het opzetten van een filefuik bij autoachtervolgingen</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