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Klever</text:span> (PVV) aan de minister van Economische Zaken over <text:span text:style-name="ifm_span_font.italic_ifm">het bericht «EU leitet Beihilfeverfahren gegen Deutschland ein»</text:span> (ingezonden 11 maart 2013)</text:p>
      <text:p text:style-name="ifm_p_font.roman_mt.3.76mm_ifm">Antwoord van minister <text:span text:style-name="ifm_span_font.bold_ifm">Kamp</text:span> (Economische Zaken) (ontvangen 9 april 2013).</text:p>
      <text:p text:style-name="ifm_p_mt.3.76mm_ifm">Vraag 1</text:p>
      <text:p text:style-name="ifm_p_ifm">Bent u bekend met het artikel «EU leitet Beihilfeverfahren gegen Deutschland ein», waarin wordt aangekondigd dat de EU de vrijstelling van transportkosten voor energie als mogelijke concurrentievervalsing ziet?<text:note text:id="ID-2013Z04751-d38e57" text:note-class="footnote"><text:note-citation text:label="1 ">1</text:note-citation><text:note-body><text:p text:style-name="ifm_p_font.normal_size.6.93pt_mt..5mm_indent.-0.1161in_mleft.0.1161in_ifm">
               http://www.welt.de/wirtschaft/energie/article114162136/EU-leitet-Beihilfeverfahren-gegen-Deutschland-ein.html; en Die Welt van 6 maart 2013</text:p></text:note-body></text:note>
      </text:p>
      <text:p text:style-name="ifm_p_mt.3.76mm_ifm">Antwoord 1</text:p>
      <text:p text:style-name="ifm_p_ifm">Ja.</text:p>
      <text:p text:style-name="ifm_p_mt.3.76mm_ifm">Vraag 2</text:p>
      <text:p text:style-name="ifm_p_ifm">Kunt u aangeven of het door de EU aangekondigde onderzoek ook consequenties kan hebben voor de Nederlandse industrie, en aluminiumsmelter Aldel in het bijzonder, met het oog op de door u aangekondigde regeling met betrekking tot korting op transportkosten voor energie? Zo nee, waarom niet? Zo ja, welke consequenties voorziet u?</text:p>
      <text:p text:style-name="ifm_p_mt.3.76mm_ifm">Antwoord 2</text:p>
      <text:p text:style-name="ifm_p_ifm">Het aangekondigde staatssteunonderzoek is een positief teken, omdat de Europese Commissie (EC) daarmee het Nederlandse standpunt onderkent dat de Duitse vrijstellingregeling van 100% een verstoring oplevert van het gelijk speelveld. Mijn voorganger heeft daarover in februari 2012 een brief gestuurd aan de EC. Ook binnen Duitsland staat de grootverbruikerregeling van 100% onder druk: het regionale gerechtshof in Düsseldorf heeft deze 7 maart nietig verklaard.</text:p>
      <text:p text:style-name="ifm_p_ifm">Naar aanleiding van deze ontwikkelingen heeft de Duitse regering aangekondigd dat zij voornemens is om een nieuwe grootverbruikerregeling vorm te geven die de bestaande regeling zal vervangen. Hoe hoog de tarieven voor de netkosten van Duitse grootverbruikers zullen zijn is nog niet duidelijk. De oude Duitse grootverbruikerregeling, die een maximale korting van 50% bewerkstelligde, blijft zowel in het onderzoek van de EC als de uitspraak van de Duitse rechter buiten beschouwing. Er zijn daarom geen aanwijzingen dat een Nederlandse grootverbruikerregeling, die tevens beoogt een korting van maximaal 50% te bewerkstelligen, door de EC aangemerkt zal worden als ongeoorloofde staatssteun.</text:p>
      <text:p text:style-name="ifm_p_ifm">Het staatssteunonderzoek van de EC en de uitspraak van de Duitse rechter onderstrepen het belang van zorgvuldigheid bij het uitwerken van een regeling voor grootverbruikers. Ik zal contact onderhouden met EC om op de hoogte te blijven van de mogelijke invulling van Europese juridische kaders omtrent een grootverbruikerregeling.</text:p>
      <text:p text:style-name="ifm_p_mt.3.76mm_ifm">Vraag 3</text:p>
      <text:p text:style-name="ifm_p_ifm">Welke maatregelen neemt u voor het behoud van werkgelegenheid in Nederland, als (gedeeltelijke) vrijstelling van transportkosten door EU regelgeving niet mogelijk is?</text:p>
      <text:p text:style-name="ifm_p_ifm"/>
      <text:p text:style-name="ifm_p_mt.3.76mm_ifm">Antwoord 3</text:p>
      <text:p text:style-name="ifm_p_ifm">Europese regelgeving geldt voor alle lidstaten. Indien Europese regels geen (gedeeltelijke) vrijstelling van netkosten toelaat geldt dit dus ook voor alle lidstaten. Dit bevordert het gelijk speelveld binnen de EU. Dit is goed voor de Nederlandse economie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het bericht «EU leitet Beihilfeverfahren gegen Deutschland ein»</dc:title>
    <meta:user-defined meta:name="OVERHEIDop.ParlID/DC.identifier">ah-tk-20122013-1929</meta:user-defined>
    <meta:user-defined meta:name="OVERHEIDop.vraagnummer">2013Z04751</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het lid Klever over het bericht «EU leitet Beihilfeverfahren gegen Deutschland ein»</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