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de leden <text:span text:style-name="ifm_span_font.bold_ifm">Madlener</text:span> en <text:span text:style-name="ifm_span_font.bold_ifm">Fritsma</text:span> (beiden PVV) aan de minister van Buitenlandse Zaken en de staatssecretaris van Veiligheid en Justitie over <text:span text:style-name="ifm_span_font.italic_ifm">het bericht «Veel Zuid-Europeanen naar Nederland»</text:span> (ingezonden 1 maart 2013).</text:p>
      <text:p text:style-name="ifm_p_font.roman_mt.3.76mm_ifm">Antwoord van staatssecretaris <text:span text:style-name="ifm_span_font.bold_ifm">Teeven</text:span> (Veiligheid en Justitie) mede namens de ministers van Buitenlandse Zaken en Sociale Zaken en Werkgelegenheid (ontvangen 12 april 2013). Zie ook Aanhangsel Handelingen, vergaderjaar 2012–2013, nr. 1887.
   </text:p>
      <text:p text:style-name="ifm_p_mt.3.76mm_ifm">Vraag 1</text:p>
      <text:p text:style-name="ifm_p_ifm">Bent u bekend met het bericht «Veel Zuid-Europeanen naar Nederland»?<text:note text:id="ID-2013Z04040-d38e60" text:note-class="footnote"><text:note-citation text:label="1 ">1</text:note-citation><text:note-body><text:p text:style-name="ifm_p_font.normal_size.6.93pt_mt..5mm_indent.-0.1161in_mleft.0.1161in_ifm">
               http://www.telegraaf.nl/binnenland/21337313/__Zuid-Europeanen_naar_Nederland__.html
            </text:p></text:note-body></text:note>
      </text:p>
      <text:p text:style-name="ifm_p_mt.3.76mm_ifm">Antwoord 1</text:p>
      <text:p text:style-name="ifm_p_ifm">Ja. Het aantal van 25.000 Zuid-Europeanen uit dit bericht komt overigens niet overeen met de gegevens die het CBS hierover publiceert<text:note text:id="ID-1928-d38e69" text:note-class="footnote"><text:note-citation text:label="2 ">2</text:note-citation><text:note-body><text:p text:style-name="ifm_p_font.normal_size.6.93pt_mt..5mm_indent.-0.1161in_mleft.0.1161in_ifm"> Statline, Tabel «Bevolking; geslacht, leeftijd en nationaliteit op 1 januarí 2012».</text:p></text:note-body></text:note>. Volgens het CBS stonden op 1 januari 2012 bijna 20.000 meer inwoners met de Griekse, Italiaanse, Portugese en Spaanse nationaliteit ingeschreven in de Gemeentelijke Basis Administratie (GBA) dan op 1 januari 2000. De totale omvang van deze groep was op 1 januari 2012 bijna 70.000<text:note text:id="ID-1928-d38e77" text:note-class="footnote"><text:note-citation text:label="3 ">3</text:note-citation><text:note-body><text:p text:style-name="ifm_p_font.normal_size.6.93pt_mt..5mm_indent.-0.1161in_mleft.0.1161in_ifm"> Dit totaal aantal wijkt af van het aantal van 73.300 uit de migrantenmonitor die de minister van Sociale Zaken en Werkgelegenheid u onlangs heeft toegestuurd (Kamerstukken II 2012–2013, 29 407, nr. 162). De cijfers in de migrantenmonitor zijn gebaseerd op het in de GBA bekende geboorteland en het geboorteland van de ouders. Voor de groep die niet is geregistreerd in de GBA is de migrantenmonitor gebaseerd op de in de polisadministratie van het UWV bekende nationaliteit. De gegevens uit de migrantenmonitor betreffen dus deels ook migranten die de Nederlandse nationaliteit hebben.</text:p></text:note-body></text:note>. Het CBS gaat uit van het aantal ingeschreven EU-burgers dat niet beschikt over de Nederlandse nationaliteit.</text:p>
      <text:p text:style-name="ifm_p_mt.3.76mm_ifm">Vraag 2</text:p>
      <text:p text:style-name="ifm_p_ifm">Wat is volgens u de reden van deze groei van meer dan 50% aan Portugezen, Grieken, Spanjaarden en Italianen, die hun heil kennelijk massaal in Nederland zoeken?</text:p>
      <text:p text:style-name="ifm_p_mt.3.76mm_ifm">Antwoord 2</text:p>
      <text:p text:style-name="ifm_p_ifm">Uit cijfers van het CBS blijkt dat het gaat om een stijging van 40% in twaalf jaar tijd. De huidige economische situatie in de zuidelijke lidstaten zorgt voor een extra prikkel voor mensen om elders in de Europese Unie te gaan werken. Op grond van de Richtlijn Vrij Verkeer van Personen (2004/38/EG) hebben burgers van lidstaten van de Europese Unie<text:note text:id="ID-1928-d38e98" text:note-class="footnote"><text:note-citation text:label="4 ">4</text:note-citation><text:note-body><text:p text:style-name="ifm_p_font.normal_size.6.93pt_mt..5mm_indent.-0.1161in_mleft.0.1161in_ifm"> Voor Roemenen en Bulgaren geldt overigens tot 1 januari 2014 een beperkte toegang tot de arbeidsmarkt.</text:p></text:note-body></text:note> het recht om zich in een andere lidstaat te vestigen als werknemer, zelfstandige, student of als economisch niet-actieve. Aangezien de in het artikel genoemde landen lid zijn van de Europese Unie, kunnen burgers uit deze landen gebruik maken van het vrij verkeer van personen.</text:p>
      <text:p text:style-name="ifm_p_mt.3.76mm_ifm">Vraag 3</text:p>
      <text:p text:style-name="ifm_p_ifm">Acht u het wenselijk dat een groeiend aantal Zuid-Europeanen naar Nederland vertrekt, bijna 25.000 meer sinds 2002?</text:p>
      <text:p text:style-name="ifm_p_mt.3.76mm_ifm">Antwoord 3</text:p>
      <text:p text:style-name="ifm_p_ifm">Volgens het CBS stonden begin 2012 in Nederland ruim 16.700 Zuid-Europeanen meer ingeschreven dan begin 2002. Zolang burgers uit een andere lidstaat voldoen aan de voorwaarden die gesteld worden aan het vrij verkeer van personen en daarmee dus geen onredelijke belasting vormen voor sociale voorzieningen in ons land, zien wij geen reden om afwijzend te staan tegen hun komst naar Nederland en deelname aan de Nederlandse samenleving. Tegelijkertijd heeft het kabinet wel oog voor maatschappelijk onwenselijke situaties die gepaard kunnen gaan met arbeidsmigratie zoals uitbuiting, fraude, oneerlijke concurrentie, malafide uitzendbureaus en overbewoning en de toename van de omvang hiervan<text:note text:id="ID-1928-d38e117" text:note-class="footnote"><text:note-citation text:label="5 ">5</text:note-citation><text:note-body><text:p text:style-name="ifm_p_font.normal_size.6.93pt_mt..5mm_indent.-0.1161in_mleft.0.1161in_ifm"> Een deel van de migranten registreert zich niet. Een juiste en zo volledig mogelijke registratie van EU-burgers die in Nederland wonen en/of werken is de basis voor effectief beleid en handhaving daarvan. De toename van het aantal EU-arbeidsmigranten onderstreept het belang van een goede registratie van EU-burgers in Nederland.</text:p></text:note-body></text:note>. Om deze situaties tegen te gaan heeft het vorige kabinet verschillende initiatieven in gang gezet, die worden voortgezet.</text:p>
      <text:p text:style-name="ifm_p_mt.3.76mm_ifm">Vraag 4</text:p>
      <text:p text:style-name="ifm_p_ifm">Hoe wordt bij al deze EU-onderdanen gecontroleerd of voldaan wordt aan het voor hen geldende inkomensvereiste en garandeert u een spoedig vertrek van degenen die hier niet aan voldoen?</text:p>
      <text:p text:style-name="ifm_p_mt.3.76mm_ifm">Antwoord 4</text:p>
      <text:p text:style-name="ifm_p_ifm">Zoals in antwoorden op vragen van de leden Fritsma en Van Vliet d.d. 26 februari jl. over het bericht dat België Europese bijstandsfraudeurs uitzet al werd gememoreerd, is in 2012 gestart met een aangescherpt beleid ten aanzien van EU-burgers die niet voldoende middelen van bestaan hebben om te voorkomen dat zij een beroep doen op het sociale bijstandsstelsel. Het gaat hierbij zowel om overlastgevende EU-burgers als om EU-burgers die een onredelijk beroep op de bijstand doen.</text:p>
      <text:p text:style-name="ifm_p_mt.3.76mm_ifm">Vraag 5</text:p>
      <text:p text:style-name="ifm_p_ifm">Deelt u de mening dat Nederland niet op deze immigratie zit te wachten? Zo nee, waarom niet? Zo ja, welke maatregelen bent u voornemens te treffen om deze toestroom van Zuid-Europese gelukszoekers te stoppen?</text:p>
      <text:p text:style-name="ifm_p_mt.3.76mm_ifm">Antwoord 5</text:p>
      <text:p text:style-name="ifm_p_ifm">Zolang EU-burgers uit andere lidstaten aan de voorwaarden uit de richtlijn voldoen zijn zij welkom om een bijdrage te leveren aan de Nederlandse samenleving, net als Nederlanders welkom zijn in een andere lidstaat om er te wonen, studeren en werken. Deze arbeidsmobiliteit is een verworvenheid van de Europese Unie en draagt bij aan een positieve economische ontwikkeling. Dit laat echter onverlet dat wij onze ogen niet sluiten wanneer ten gevolge van een toename van het aantal arbeidsmigranten maatschappelijk onwenselijke situaties ontstaan. Daarom zet het kabinet met kracht het ingezette beleid voort in het kader van het project EU-arbeidsmigratie, de aanpak van malafide uitzendbureaus en schijn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dlener en Fritsma over het bericht “Veel Zuid-Europeanen naar Nederland”.</dc:title>
    <meta:user-defined meta:name="OVERHEIDop.ParlID/DC.identifier">ah-tk-20122013-1928</meta:user-defined>
    <meta:user-defined meta:name="OVERHEIDop.vraagnummer">2013Z04040</meta:user-defined>
    <meta:user-defined meta:name="OVERHEIDop.aanhangselNummer">192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B. Madlener</meta:user-defined>
    <meta:user-defined meta:name="OVERHEIDop.ontvanger">F. Teeven</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Antwoord op vragen van de leden Madlener en Fritsma over het bericht “Veel Zuid-Europeanen naar Nederland”.</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