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7</text:p>
      <text:p text:style-name="ifm_p_font.roman_mt.3.76mm_ifm">Vragen van het lid <text:span text:style-name="ifm_span_font.bold_ifm">Bashir</text:span> (SP) aan de minister van Infrastructuur en Milieu over <text:span text:style-name="ifm_span_font.italic_ifm">overlast door dichte spitsstroken en het belang van een vluchtstrook</text:span> (ingezonden 21 maart 2013).</text:p>
      <text:p text:style-name="ifm_p_font.roman_mt.3.76mm_ifm">Antwoord van minister <text:span text:style-name="ifm_span_font.bold_ifm">Schultz van Haegen-Maas Geesteranus</text:span> (Infrastructuur en Milieu) (ontvangen 9 april 2013).</text:p>
      <text:p text:style-name="ifm_p_mt.3.76mm_ifm">Vraag 1</text:p>
      <text:p text:style-name="ifm_p_ifm">Wat is uw mening over het bericht dat de spitsstrook op de A12 van Utrecht naar Den Haag niet open ging op maandag 18 maart 2013? Kunt u aangeven tot hoeveel overlast dit heeft geleid?<text:note text:id="ID-2013Z05654-d38e57" text:note-class="footnote"><text:note-citation text:label="1 ">1</text:note-citation><text:note-body><text:p text:style-name="ifm_p_font.normal_size.6.93pt_mt..5mm_indent.-0.1161in_mleft.0.1161in_ifm">
               http://www.nu.nl/binnenland/3372276/spitsstrook-a12-richting-haag-uren-gesloten.html
            </text:p></text:note-body></text:note>
      </text:p>
      <text:p text:style-name="ifm_p_mt.3.76mm_ifm">Antwoord 1</text:p>
      <text:p text:style-name="ifm_p_ifm">Op maandagochtend 18 maart kon de spitsstrook A12 niet geopend worden. Reden hiervoor was dat de zogenaamde «kantelwalsborden» niet goed functioneerden. Uit oogpunt van veiligheid voor de weggebruiker heeft Rijkswaterstaat toen de spitsstrook in eerste instantie niet geopend. Dit heeft uiteindelijk een file van 8 km (ca. 25 minuten vertraging) gegeven.</text:p>
      <text:p text:style-name="ifm_p_mt.3.76mm_ifm">Vraag 2</text:p>
      <text:p text:style-name="ifm_p_ifm">Klopt het dat een update van de software de oorzaak is van het dicht blijven van de spitsstrook? Zo ja, hoe vaak gebeurt dit? Zo nee, wat is dan de oorzaak?</text:p>
      <text:p text:style-name="ifm_p_mt.3.76mm_ifm">Antwoord 2</text:p>
      <text:p text:style-name="ifm_p_ifm">Ja, dat klopt. In verband met aanpassingen aan de infrastructuur vinden er regelmatig updates van software plaats binnen Rijkswaterstaat. Deze updates leiden in uitzonderlijke gevallen tot het dicht blijven van een spitsstrook. Helaas is dit op 18 maart het geval geweest.</text:p>
      <text:p text:style-name="ifm_p_mt.3.76mm_ifm">Vraag 3</text:p>
      <text:p text:style-name="ifm_p_ifm">Kunt u aangeven hoe vaak en op welke momenten kritische systemen een update van de software krijgen? Wat is uw oordeel over dat deze update vlak voor de drukke maandagochtendspits gebeurde?</text:p>
      <text:p text:style-name="ifm_p_mt.3.76mm_ifm">Antwoord 3</text:p>
      <text:p text:style-name="ifm_p_ifm">De software updates vinden in de Verkeerscentrale Rhoon plaats op zondagochtend vroeg. Dit moment is bewust gekozen omdat er dan zeer weinig verkeer op de weg is en eventuele problemen dan niet of nauwelijks hinder opleveren voor de weggebruiker. Tevens wordt de zondag dan gebruikt om diverse testen uit te voeren om te controleren of de spitsstroken en andere systemen nog goed functioneren. Als uit deze testen blijkt dat een kritisch systeem niet goed functioneert, dan kan de software update worden teruggedraaid, zodat op maandagochtend de systemen alsnog goed functioneren. Na de software update van 17 maart is deze test niet goed uitgevoerd, waardoor het probleem pas op maandagochtend zichtbaar werd. Rijkswaterstaat betreurt het dat de weggebruiker hier hinder van heeft ondervonden en heeft daarom besloten de spitsstrook handmatig te openen zodat de hinder beperkt bleef tot maandagmorgen.</text:p>
      <text:p text:style-name="ifm_p_mt.3.76mm_ifm">Vraag 4</text:p>
      <text:p text:style-name="ifm_p_ifm">Bent u bereid om voortaan belangrijke wijzigingen in het bedieningssysteem voor camera’s zoveel mogelijk voor het weekend te laten plaatsvinden om zodoende de overlast te beperken? Zo nee, waarom niet?</text:p>
      <text:p text:style-name="ifm_p_mt.3.76mm_ifm">Antwoord 4</text:p>
      <text:p text:style-name="ifm_p_ifm">Zie de beantwoording van vraag 3.</text:p>
      <text:p text:style-name="ifm_p_mt.3.76mm_ifm">Vraag 5</text:p>
      <text:p text:style-name="ifm_p_ifm">Op welk moment was duidelijk dat deze spitsstrook niet meer open zou gaan op deze ochtend? Op wat voor manier is daarna geprobeerd om «de hinder voor de weggebruiker te beperken»?<text:note text:id="ID-2013Z05654-d38e90" text:note-class="footnote"><text:note-citation text:label="2 ">2</text:note-citation><text:note-body><text:p text:style-name="ifm_p_font.normal_size.6.93pt_mt..5mm_indent.-0.1161in_mleft.0.1161in_ifm">Kamerstuk 29 398, nr. 314.</text:p></text:note-body></text:note>
      </text:p>
      <text:p text:style-name="ifm_p_mt.3.76mm_ifm">Antwoord 5</text:p>
      <text:p text:style-name="ifm_p_ifm">Rond 5.00 uur in de ochtend was duidelijk dat vanwege een storing de spitsstrook niet veilig geopend kon worden. De borden die een lagere snelheid tonen bij geopende spitsstrook – een belangrijke veiligheidsmaatregel – functioneerden niet. Omdat de storing niet direct oplosbaar was, heeft Rijkswaterstaat ervoor gekozen om een snelheidsmaatregel te plaatsen van 90 km/h waardoor rond 8.00 uur de spitsstrook alsnog veilig geopend kon worden. Deze verlate opening heeft uiteindelijk een file van 8 km gegeven. In de loop van de ochtend zijn de borden handmatig goed gezet, waardoor de spitsstrook zonder snelheidsmaatregel open kon blijven. Hierdoor heeft het verkeer in de avondspits geen extra hinder ondervonden.</text:p>
      <text:p text:style-name="ifm_p_mt.3.76mm_ifm">Vraag 6</text:p>
      <text:p text:style-name="ifm_p_ifm">Zijn er weginspecteurs ingezet om taken van de camera’s over te nemen? Zo ja, op wat voor manier? Zo nee, waarom niet?</text:p>
      <text:p text:style-name="ifm_p_mt.3.76mm_ifm">Antwoord 6</text:p>
      <text:p text:style-name="ifm_p_ifm">De weginspecteurs zijn niet ingezet om de taken van camera’s over te nemen omdat de camera’s naar behoren functioneerden.</text:p>
      <text:p text:style-name="ifm_p_mt.3.76mm_ifm">Vraag 7</text:p>
      <text:p text:style-name="ifm_p_ifm">Kunt u aangeven hoe ver het staat met « het voorzien van een back-up voor kritische systemen, waaronder het bedieningssysteem voor camera’s?<text:note text:id="ID-2013Z05654-d38e109" text:note-class="footnote"><text:note-citation text:label="3 ">3</text:note-citation><text:note-body><text:p text:style-name="ifm_p_font.normal_size.6.93pt_mt..5mm_indent.-0.1161in_mleft.0.1161in_ifm">
               Aanhangsel Handelingen, vergaderjaar 2010–2011, nr 3389 
            </text:p></text:note-body></text:note>
      </text:p>
      <text:p text:style-name="ifm_p_mt.3.76mm_ifm">Antwoord 7</text:p>
      <text:p text:style-name="ifm_p_ifm">Zoals ik in mijn antwoorden op uw vragen over een back-up systeem voor verkeerscamera’s om spitsstroken open te kunnen houden bij computerstoring heb aangegeven, is er reeds een back-up systeem voor de bediening van camera's<text:note text:id="ID-1927-d38e164" text:note-class="footnote"><text:note-citation text:label="4 ">4</text:note-citation><text:note-body><text:p text:style-name="ifm_p_font.normal_size.6.93pt_mt..5mm_indent.-0.1161in_mleft.0.1161in_ifm"> Aanhangsel Handelingen, vergaderjaar 2010–2011, nr 3389
            </text:p></text:note-body></text:note>. Daarnaast werkt Rijkswaterstaat continu aan het verbeteren van de beschikbaarheid en continuïteit van de kritieke verkeerssystemen en de bediening daarvan. Hiervoor zijn in het verleden al de nodige maatregelen getroffen die zorgen voor redundantie. Relevante aanvullende maatregelen worden dit jaar onderzocht.</text:p>
      <text:p text:style-name="ifm_p_mt.3.76mm_ifm">Vraag 8</text:p>
      <text:p text:style-name="ifm_p_ifm">Kunt u aangeven hoe u de toekomst van de spitsstroken voor u ziet? Erkent u nog steeds het belang van een vluchtstrook om ongelukken te voorkomen zoals zaterdag 16 maart op de A2 bij Best?<text:note text:id="ID-2013Z05654-d38e122" text:note-class="footnote"><text:note-citation text:label="5 ">5</text:note-citation><text:note-body><text:p text:style-name="ifm_p_font.normal_size.6.93pt_mt..5mm_indent.-0.1161in_mleft.0.1161in_ifm">
               http://www.ed.nl/regio/best/dode-bij-ongeluk-met-vrachtwagen-op-a2-bij-best-1.3718 043
            </text:p></text:note-body></text:note> Wat zijn uw plannen om wegen te voorzien van vluchtstroken?</text:p>
      <text:p text:style-name="ifm_p_mt.3.76mm_ifm">Antwoord 8</text:p>
      <text:p text:style-name="ifm_p_ifm">Spitsstroken dragen bij aan een betere doorstroming en hebben een beperkt ruimte beslag ten opzichte van een reguliere rijstrookverbreding. Vanwege deze positieve bijdrage maken spitsstroken deel uit van het programma Beter Benutten. Zo kunnen hardnekkige knelpunten in het wegennet ook in de toekomst aangepakt worden.</text:p>
      <text:p text:style-name="ifm_p_ifm">Het belang van de vluchtstrook wordt zeker door mij erkend. Vluchtstroken maken daarom deel uit van het basisontwerp van de autosnelwegen. Alleen na een zorgvuldige afweging tussen de verkeersveiligheid, de fysieke en de financiële ruimte, wordt besloten om op sommige trajecten in drukke tijden een vluchtstrook als rijstrook te gebruiken. Hierbij worden ten behoeve van de veiligheid altijd compenserende maatregelen getroffen zoals extra camera’s, verlaagde maximumsnelheid, signaalgevers en pechhavens.</text:p>
      <text:p text:style-name="ifm_p_mt.3.76mm_ifm">Vraag 9</text:p>
      <text:p text:style-name="ifm_p_ifm">Kunt u aangeven hoe vaak een vluchtstrook onrechtmatig door individuele automobilisten als rijstrook gebruikt wordt? Is dit de afgelopen jaren toe- of afgenomen?</text:p>
      <text:p text:style-name="ifm_p_mt.3.76mm_ifm">Antwoord 9</text:p>
      <text:p text:style-name="ifm_p_ifm">Uit een onderzoek dat Rijkswaterstaat in 2008 heeft laten uitvoeren blijkt dat misbruik van een vluchtstrook als rijstrook niet of nauwelijks voorkomt.</text:p>
      <text:p text:style-name="ifm_p_mt.3.76mm_ifm">Vraag 10</text:p>
      <text:p text:style-name="ifm_p_ifm">Bent u bereid om vluchtstroken te voorzien van een extra opvallende waarschuwing in het geval er een blokkade op de vluchtstrook is om zodoende extra te wijzen voor het gevaar? Zo nee, waarom niet? Zo ja, op wat voor manier gaat u dat doen?</text:p>
      <text:p text:style-name="ifm_p_mt.3.76mm_ifm">Antwoord 10</text:p>
      <text:p text:style-name="ifm_p_ifm">Reguliere vluchtstroken worden standaard niet voorzien van een extra opvallende waarschuwing. Hiervoor ziet Rijkswaterstaat geen aanleiding en bovendien is dat in de huidige situatie niet mogelijk omdat vluchtstroken standaard niet uitgerust worden met signaalgev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ashir inzake overlast door dichte spitsstroken en het belang van een vluchtstrook</dc:title>
    <meta:user-defined meta:name="OVERHEIDop.ParlID/DC.identifier">ah-tk-20122013-1927</meta:user-defined>
    <meta:user-defined meta:name="OVERHEIDop.vraagnummer">2013Z05654</meta:user-defined>
    <meta:user-defined meta:name="OVERHEIDop.aanhangselNummer">1927</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2-2013</meta:user-defined>
    <meta:user-defined meta:name="DCTERMS.W3CDTF/OVERHEIDop.datumOntvangst">2013-04-09</meta:user-defined>
    <meta:user-defined meta:name="OVERHEID.StatenGeneraal/DC.creator">Tweede Kamer der Staten-Generaal</meta:user-defined>
    <dc:language>nl</dc:language>
    <meta:user-defined meta:name="DCTERMS.alternative"/>
    <meta:user-defined meta:name="DC.title">Antwoord vragen van het lid Bashir inzake overlast door dichte spitsstroken en het belang van een vluchtstrook</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