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Klaver</text:span> (GroenLinks) aan de staatssecretaris van Financiën over <text:span text:style-name="ifm_span_font.italic_ifm">het bericht «Weekers lokt Japanse investeerders met belastingklimaat»</text:span> (ingezonden 11 maart 2013).</text:p>
      <text:p text:style-name="ifm_p_font.roman_mt.3.76mm_ifm">Antwoord van staatssecretaris <text:span text:style-name="ifm_span_font.bold_ifm">Weekers</text:span> (Financiën) (ontvangen 12 april 2013).</text:p>
      <text:p text:style-name="ifm_p_mt.3.76mm_ifm">Vraag 1</text:p>
      <text:p text:style-name="ifm_p_ifm">Bent u bekend met het bericht «Weekers lokt Japanse investeerders met belastingklimaat»?<text:note text:id="ID-2013Z04728-d38e57" text:note-class="footnote"><text:note-citation text:label="1 ">1</text:note-citation><text:note-body><text:p text:style-name="ifm_p_font.normal_size.6.93pt_mt..5mm_indent.-0.1161in_mleft.0.1161in_ifm">Nu.nl 7 maart 2013</text:p></text:note-body></text:note>
      </text:p>
      <text:p text:style-name="ifm_p_mt.3.76mm_ifm">Antwoord 1</text:p>
      <text:p text:style-name="ifm_p_ifm">Ja.</text:p>
      <text:p text:style-name="ifm_p_mt.3.76mm_ifm">Vraag 2 en 3</text:p>
      <text:p text:style-name="ifm_p_ifm">Wat is de kern van het betoog dat u in Japan en Zuid-Korea over het Nederlandse belastingklimaat uiteen heeft gezet?</text:p>
      <text:p text:style-name="ifm_p_ifm">Kunt u de vijf belangrijkste voordelen van het Nederlandse belastingstelsel voor internationaal opererende bedrijven benoemen en toelichten?</text:p>
      <text:p text:style-name="ifm_p_mt.3.76mm_ifm">Antwoord 2 en 3</text:p>
      <text:p text:style-name="ifm_p_ifm">De reis naar Zuid-Korea en Japan maakt onderdeel uit van de strategische reisagenda van het Kabinet. Deze heeft onder andere een focus op belangrijke en opkomende economieën in Azië, Afrika en Latijns-Amerika. In dat kader heb ik het Nederlandse (fiscale) vestigingsklimaat onder de aandacht gebracht in beide landen. Daarnaast heb ik in Zuid-Korea gesproken over modernisering van het belastingverdrag tussen Zuid-Korea en Nederland.</text:p>
      <text:p text:style-name="ifm_p_ifm">De kern van het betoog dat ik in Zuid-Korea en Japan heb uitgedragen, is dat Nederland in het algemeen een aantrekkelijk vestigingsklimaat heeft voor verschillende soorten bedrijven die in Nederland willen investeren. Vandaar ook dat deze reis in nauwe samenwerking met het Netherlands Foreign Investment Agency (NFIA)<text:note text:id="ID-1926-d38e90" text:note-class="footnote"><text:note-citation text:label="2 ">2</text:note-citation><text:note-body><text:p text:style-name="ifm_p_font.normal_size.6.93pt_mt..5mm_indent.-0.1161in_mleft.0.1161in_ifm"> Onderdeel van het Ministerie van Economische Zaken. De NFIA helpt en adviseert buitenlandse bedrijven bij het opzetten van een nieuwe vestiging en/of uitbreiden van haar internationale activiteiten in Nederland.</text:p></text:note-body></text:note> is georganiseerd. De boodschap is uitgedragen op diverse investeringsseminars en tijdens bezoeken aan potentiële investeerders. Nederland is strategisch gelegen in het centrum van Europa, met belangrijke «mainports» als Schiphol en de haven van Rotterdam, de grootste haven van Europa. Daarnaast heeft Nederland een internationale «business» omgeving, een superieure logistieke, technologische en financiële infrastructuur en een hoogopgeleide en flexibele beroepsbevolking die vele buitenlandse talen spreekt. Ook heeft Nederland uitstekend onderwijs, goede culturele faciliteiten en een hoge kwaliteit van leven. Het feit dat Amstelveen een grote Japanse gemeenschap heeft, en in Nederland diverse internationale scholen voor middelbaar onderwijs aanwezig zijn, wordt door veel Japanners als waardevol ervaren.</text:p>
      <text:p text:style-name="ifm_p_ifm">Daarnaast heb ik uitgedragen dat het fiscale vestigingsklimaat van Nederland in de eerste plaats erg stabiel is met een redelijk – niet onderhandelbaar – tarief van 25% en diverse andere gunstige facetten kent. Zo speelt het  uitgebreide belastingverdragennetwerk van meer dan 90 verdragen een grote rol. Dit netwerk neemt fiscale belemmeringen met betrekking tot grensoverschrijdend verkeer weg en biedt rechtszekerheid aan bedrijven die internationaal actief zijn. In tegenstelling tot vele andere landen kent Nederland in haar nationale belastingwetgeving geen bronheffing op uitgaande interest en royalty’s. Daarnaast kent Nederland een deelnemingsvrijstelling in de vennootschapsbelasting, die voorkomt dat winsten die bij een dochtermaatschappij al zijn belast, bij uitdeling aan de moedermaatschappij nogmaals worden belast. Voor innovatie kennen we specifieke tegemoetkomende regelingen zoals, de WBSO en de RDA-aftrek. Winsten die voortvloeien uit zelf ontwikkelde innovatie kunnen onder de voorwaarden van de innovatiebox worden belast tegen 5%. Dit maakt Nederland attractief om R&amp;D-centra te vestigen. Buitenlandse werknemers die naar Nederland worden uitgezonden, kunnen onder voorwaarden gebruik maken van de zogenoemde 30%-regeling in de loonbelasting. Voor de invoer van goederen in Nederland bestemd voor andere EU-landen kan, in tegenstelling tot sommige andere EU-landen, uitstel van heffing omzetbelasting worden verkregen en draagt de douane bij aan een snelle en soepele invoer van goederen.</text:p>
      <text:p text:style-name="ifm_p_ifm">Tot slot is het geven van zekerheid vooraf over de fiscale gevolgen van de beoogde investering in Nederland voor investeerders een erg belangrijk aspect dat meeweegt bij een beslissing over investeringen. De Belastingdienst heeft een speciaal Aanspreekpunt voor Potentiële Buitenlandse Investeerders (APBI, zie antwoord 5 hierna).</text:p>
      <text:p text:style-name="ifm_p_ifm">De combinatie van al deze factoren leidt ertoe dat Nederland aantrekkelijk is voor diverse soorten activiteiten. Zoals bijvoorbeeld het vestigen van een (Europees) hoofdkantoor, het uitoefenen van hoogwaardige productie-, distributie-, R&amp;D- en/of marketing- en salesactiviteiten van een buitenlands bedrijf.</text:p>
      <text:p text:style-name="ifm_p_mt.3.76mm_ifm">Vraag 4</text:p>
      <text:p text:style-name="ifm_p_ifm">Volgens u zijn extra fiscale zekerheden rondom investeringen belangrijk om bedrijven over de streep te trekken; op welke wijze gaat u bedrijven deze fiscale zekerheden bieden?</text:p>
      <text:p text:style-name="ifm_p_mt.3.76mm_ifm">Antwoord 4</text:p>
      <text:p text:style-name="ifm_p_ifm">De zekerheid die een bedrijf krijgt over de fiscale gevolgen van een investering in Nederland wordt door veel bedrijven inderdaad als erg belangrijk ervaren. Die zekerheid wordt (uiteindelijk) geboden door een overeenkomst tussen het bedrijf en de Belastingdienst waarin alle feiten en omstandigheden ter zake van de beoogde investering worden vermeld met de daaraan verbonden fiscale gevolgen.</text:p>
      <text:p text:style-name="ifm_p_mt.3.76mm_ifm">Vraag 5</text:p>
      <text:p text:style-name="ifm_p_ifm">Kunt u toelichten hoe dat proces in z’n werk gaat? Op basis van welke criteria en op basis van welke gegevens worden de fiscale verplichtingen vooraf vastgesteld?</text:p>
      <text:p text:style-name="ifm_p_mt.3.76mm_ifm">Antwoord 5</text:p>
      <text:p text:style-name="ifm_p_ifm">Elk in Nederland gevestigd bedrijf heeft een inspecteur waarmee fiscale vraagstukken, bijvoorbeeld de gevolgen van voorgenomen investeringen, afgestemd kunnen worden. Buitenlandse bedrijven die nog geen activiteiten in Nederland hebben, hebben nog niet een dergelijke «eigen» inspecteur .</text:p>
      <text:p text:style-name="ifm_p_ifm">Onduidelijkheid over de fiscale gevolgen van een voorgenomen investeringen in Nederland, heeft een negatief effect op het Nederlands vestigingsklimaat. Daarom is in 1993 het APBI ingesteld. Buitenlandse bedrijven hebben sindsdien een vast aanspreekpunt waar zij, net als Nederlandse bedrijven, terecht kunnen met hun vragen over de toepassing van vennootschapsbelasting, omzetbelasting, loonbelasting, dividendbelasting en inkomstenbelasting bij voorgenomen investeringen in Nederland. Daarnaast treedt het APBI als contactpersoon op voor douane-aspecten.  Het aanspreekpunt geeft zekerheid vooraf op voorgenomen investeringen van in beginsel minimaal € 4,5 miljoen die leiden tot duurzame werkgelegenheid in Nederland. Ook voor eventuele vervolginvesteringen kan het APBI bijstand verlenen. De afspraken die het APBI maakt zijn gebaseerd op de feiten en omstandigheden van het individuele geval. De afspraken die het APBI maakt blijven binnen de kaders van wet, beleid, jurisprudentie en international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laver over het bericht “Weekers lokt Japanse investeerders met belastingklimaat”</dc:title>
    <meta:user-defined meta:name="OVERHEIDop.ParlID/DC.identifier">ah-tk-20122013-1926</meta:user-defined>
    <meta:user-defined meta:name="OVERHEIDop.vraagnummer">2013Z04728</meta:user-defined>
    <meta:user-defined meta:name="OVERHEIDop.aanhangselNummer">1926</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3-04-12</meta:user-defined>
    <meta:user-defined meta:name="OVERHEID.StatenGeneraal/DC.creator">Tweede Kamer der Staten-Generaal</meta:user-defined>
    <dc:language>nl</dc:language>
    <meta:user-defined meta:name="DCTERMS.alternative"/>
    <meta:user-defined meta:name="DC.title">Antwoord vragen Klaver over het bericht “Weekers lokt Japanse investeerders met belastingklimaat”</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