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4</text:p>
      <text:p text:style-name="ifm_p_font.roman_mt.3.76mm_ifm">Vragen van de leden <text:span text:style-name="ifm_span_font.bold_ifm">Heijnen</text:span> (PvdA) en <text:span text:style-name="ifm_span_font.bold_ifm">Bosman</text:span> (VVD) aan de minister van Binnenlandse Zaken en Koninkrijksrelaties over <text:span text:style-name="ifm_span_font.italic_ifm">berichten dat de politiek op Sint Maarten corruptieonderzoek torpedeert</text:span> (ingezonden 2 april 2013).</text:p>
      <text:p text:style-name="ifm_p_font.roman_mt.3.76mm_ifm">Antwoord van minister <text:span text:style-name="ifm_span_font.bold_ifm">Plasterk</text:span> (Binnenlandse Zaken en Koninkrijksrelaties) (ontvangen 11 april 2013).</text:p>
      <text:p text:style-name="ifm_p_mt.3.76mm_ifm">Vraag 1</text:p>
      <text:p text:style-name="ifm_p_ifm">Bent u bekend met het item over Sint Maarten in de uitzending Vandaag de Vrijdag (WNL) van 29 maart 2013? Bent u eveneens bekend met het bericht St.-Maarten frustreert bestrijding corruptie; Landsrecherche en OM vrijwel wegbezuinigduit de Telegraaf van 29 maart 2013?</text:p>
      <text:p text:style-name="ifm_p_mt.3.76mm_ifm">Antwoord 1</text:p>
      <text:p text:style-name="ifm_p_ifm">Ja.</text:p>
      <text:p text:style-name="ifm_p_mt.3.76mm_ifm">Vraag 2, 3, 4, 5</text:p>
      <text:p text:style-name="ifm_p_ifm">Is het waar dat de regering op Sint Maarten gaat bezuinigen op de recherche, het Openbaar Ministerie (OM) en de politie? Zo ja, zijn de in de Telegraaf genoemde cijfers waar? Zo ja, wat zijn de redenen voor deze bezuinigingen? Zo ja, hoe lang bent u al op de hoogte van deze voorgenomen bezuinigingen? Zo nee, wat is wel waar in de bovengenoemde berichten?</text:p>
      <text:p text:style-name="ifm_p_ifm">Is het waar dat door de bezuinigingen ambtenaren moeten worden ontslagen en onderzoeken moeten worden stilgelegd? Zo ja, om hoeveel ambtenaren gaat het? Zo ja, welke onderzoeken moeten worden stilgelegd?</text:p>
      <text:p text:style-name="ifm_p_ifm">Bent u het eens met de aangehaalde waarnemers die beweren dat dit de nekslag is voor het lokale justitiële apparaat? Zo ja, wat zijn uw mogelijkheden om de bezuinigingen tegen te houden? Zo nee, hoe beoordeelt u deze bezuinigingen?</text:p>
      <text:p text:style-name="ifm_p_ifm">Hebben deze bezuinigingen gevolgen voor het lopende corruptieonderzoek naar Statenlid Illidge en minister Duncan van Sint Maarten, zoals in de Telegraaf gesuggereerd wordt? Deelt u de mening dat het onacceptabel zou zijn als de bezuinigingen gevolgen hebben voor het lopende onderzoek? Deelt u de mening dat juist op Sint Maarten een goed functionerende recherche, OM en politie van groot belang zijn?</text:p>
      <text:p text:style-name="ifm_p_mt.3.76mm_ifm">Antwoord 2, 3, 4, 5</text:p>
      <text:p text:style-name="ifm_p_ifm">Het land Sint Maarten is financieel autonoom. De beleidsmatige keuzes die in de begroting worden gemaakt en het voorzieningenniveau dat daarmee wordt nagestreefd zijn aan de regering van Sint Maarten. De begroting van Sint Maarten is nog niet definitief vastgesteld. Ik kan u zodoende niet informeren over de beweerde bezuinigingen bij de recherche, het OM en de politie. Ik zou het echter zorgelijk achten als de aangekondigde bezuinigingen inderdaad gevolgen zouden hebben voor de kwaliteit van de rechtshandhaving, onderzoek en vervolging van (grensoverschrijdende) criminaliteit en de uitvoering van de plannen van aanpak. De rechtshandhaving en rechtszekerheid moeten door Sint Maarten voldoende worden geborgd. Dat is en zal ook mijn inzet blijven in de gesprekken met de regering van Sint Maarten.</text:p>
      <text:p text:style-name="ifm_p_ifm">Het Openbaar Ministerie op Sint Maarten valt onder de consensus-Rijkswet «Rijkswet openbare ministeries van Curaçao, van Sint Maarten en van Bonaire, Sint Eustatius en Saba». De rechtshandhaving – en daarmee ook het openbaar ministerie- valt onder de autonome bevoegdheden van de landen. Dit betekent dat het aan het openbaar ministerie op Sint Maarten is om onderzoek te verrichten en te bepalen of en zo ja wie vervolgd zou moeten worden.</text:p>
      <text:p text:style-name="ifm_p_ifm">Op dit moment beschikt het OM op Sint Maarten over voldoende capaciteit, zodat ik er vanuit ga dat het lopende onderzoek naar Statenlid Illidge zonder vertraging kan worden voortgezet. Hiernaast is mij bekend dat de onderzoekscapaciteit bij de landsrecherche in verband met dit onderzoek tijdelijk is versterkt. Uit persberichten, uitgegeven door het Openbaar Ministerie op Sint Maarten, blijkt dat inmiddels verschillende getuigen zijn gehoord, waaronder ook minister van Justitie Duncan, en dat meerdere getuigenverhoren zullen volgen.</text:p>
      <text:p text:style-name="ifm_p_mt.3.76mm_ifm">Vraag 6</text:p>
      <text:p text:style-name="ifm_p_ifm">Welke gevolgen hebben deze bezuinigingen voor de plannen van aanpak op het terrein van rechtshandhaving op grond van de Algemene Maatregel van Rijksbestuur Samenwerkingsregeling waarborging plannen van aanpak Landstaken Curacao en Sint Maarten? Draagt u er zorg voor dat Sint Maarten deze plannen onverkort uitvoert en geen maatregelen neemt die dit in de weg staan?</text:p>
      <text:p text:style-name="ifm_p_mt.3.76mm_ifm">Antwoord 6</text:p>
      <text:p text:style-name="ifm_p_ifm">Voor mij is en blijft het uitgangspunt dat de Plannen van Aanpak door Sint Maarten onverkort worden uitgevoerd. In het volgende ministeriële overleg met de Minister-president van Sint Maarten over de voortgang van de Plannen van Aanpak zal ik spreken over de invulling en de gevolgen van de bezuinigingen voor de uitvoering van de plannen en benadrukken dat vastgehouden moet worden aan de uitvoering van de plannen.</text:p>
      <text:p text:style-name="ifm_p_mt.3.76mm_ifm">Vraag 7</text:p>
      <text:p text:style-name="ifm_p_ifm">Is het waar dat – zoals in de berichten wordt beweerd – de salarissen van de parlementsleden op Sint Maarten flink stijgen? Zo ja, hoe groot is deze stijging? Deelt u de mening dat deze stijging absurd is, zeker als tegelijkertijd bezuinigd moet worden op recherche, OM en politie? Bent u bereid – indien de berichten waar zijn – de regering van Sint Maarten hierop aan te spreken?</text:p>
      <text:p text:style-name="ifm_p_mt.3.76mm_ifm">Antwoord 7</text:p>
      <text:p text:style-name="ifm_p_ifm">Ja. Het bedrag van de schadeloosstelling die statenleden van Sint Maarten ontvangen is in vergelijking met die van de statenleden van Aruba en Curaçao circa 30% hoger. Ondanks het gegeven dat de schadeloosstelling van statenleden van Sint Maarten een autonome aangelegenheid van het land Sint Maarten betreft, heb ik ten overstaan van de gevolmachtigde minister van Sint Maarten hierover mijn bevreemding uitgesproken. De regering van Sint Maarten acht echter de stijging gerechtvaardigd omdat het prijspeil op Sint Maarten hoger zou zijn dan in de andere genoemde landen.</text:p>
      <text:p text:style-name="ifm_p_mt.3.76mm_ifm">Vraag 8</text:p>
      <text:p text:style-name="ifm_p_ifm">Kunt u deze vragen beantwoorden voor het eerstvolgende AO over Koninkrijksrelaties?</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Heijnen en Bosman over berichten dat de politiek op Sint Maarten corruptieonderzoek torpedeert</dc:title>
    <meta:user-defined meta:name="OVERHEIDop.ParlID/DC.identifier">ah-tk-20122013-1924</meta:user-defined>
    <meta:user-defined meta:name="OVERHEIDop.vraagnummer">2013Z06467</meta:user-defined>
    <meta:user-defined meta:name="OVERHEIDop.aanhangselNummer">1924</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indiener">P.M.M. Heijnen</meta:user-defined>
    <meta:user-defined meta:name="OVERHEIDop.ontvanger">R.H.A. Plasterk</meta:user-defined>
    <meta:user-defined meta:name="OVERHEIDop.vergaderjaar">2012-2013</meta:user-defined>
    <meta:user-defined meta:name="DCTERMS.W3CDTF/OVERHEIDop.datumOntvangst">2013-04-11</meta:user-defined>
    <meta:user-defined meta:name="OVERHEID.StatenGeneraal/DC.creator">Tweede Kamer der Staten-Generaal</meta:user-defined>
    <dc:language>nl</dc:language>
    <meta:user-defined meta:name="DCTERMS.alternative"/>
    <meta:user-defined meta:name="DC.title">Antwoord op vragen van de leden Heijnen en Bosman over berichten dat de politiek op Sint Maarten corruptieonderzoek torpedeert</meta:user-defined>
    <meta:user-defined meta:name="DCTERMS.W3CDTF/DCTERMS.available">2013-04-16</meta:user-defined>
    <meta:user-defined meta:name="OVERHEIDop.publicationName">Kamervragen (Aanhangsel)</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