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Smits</text:span> en <text:span text:style-name="ifm_span_font.bold_ifm">Ulenbelt</text:span> (beiden SP) aan de minister van Sociale Zaken en Werkgelegenheid over <text:span text:style-name="ifm_span_font.italic_ifm">het bericht dat steeds meer gemeenten honderden euro’s vragen voor het registeren van gastouders</text:span> (ingezonden 15 maart 2013).</text:p>
      <text:p text:style-name="ifm_p_font.roman_mt.3.76mm_ifm">Antwoord van minister <text:span text:style-name="ifm_span_font.bold_ifm">Asscher</text:span> (Sociale Zaken en Werkgelegenheid) (ontvangen 11 april 2013).</text:p>
      <text:p text:style-name="ifm_p_mt.3.76mm_ifm">Vraag 1</text:p>
      <text:p text:style-name="ifm_p_ifm">Wat is uw oordeel over het bericht dat steeds meer gemeenten honderden euro’s vragen voor het registeren van gastouders?<text:note text:id="ID-2013Z05241-d38e60" text:note-class="footnote"><text:note-citation text:label="1 ">1</text:note-citation><text:note-body><text:p text:style-name="ifm_p_font.normal_size.6.93pt_mt..5mm_indent.-0.1161in_mleft.0.1161in_ifm">Uitzending TROS RADAR, 11-03-2013</text:p></text:note-body></text:note>
      </text:p>
      <text:p text:style-name="ifm_p_mt.3.76mm_ifm">Antwoord 1</text:p>
      <text:p text:style-name="ifm_p_ifm">Ik heb bezwaar tegen het heffen van leges waarvan men de hoogte zou kunnen beschouwen als buitensporig hoog. De huidige wet- en regelgeving (Gemeentewet en Europese Dienstenrichtlijn) staat wel toe dat een gemeente leges vraagt voor te verstrekken diensten, zoals de registratie van een gastouder door een gastouderbureau. Tevens is wettelijk geregeld, dat een gemeente de hoogte van de legestarieven zelf mag bepalen, maar alleen indien de geraamde baten niet uitgaan boven de geraamde lasten: de tarieven mogen maximaal kostendekkend zijn. De leges betreffen de afhandeling van een aanvraag tot exploitatie. Hiertoe behoren de inname en controle van documenten door de gemeente, de aanvangsinspectie door de GGD en de verdere administratieve afhandeling. De gemeente mag geen leges heffen voor het structurele vervolgtoezicht.</text:p>
      <text:p text:style-name="ifm_p_mt.3.76mm_ifm">Vraag 2</text:p>
      <text:p text:style-name="ifm_p_ifm">Bent u op de hoogte van het groeiend aantal gemeenten dat steeds hogere leges vraagt? Zo ja, hoeveel gemeenten heffen leges? Hoe hoog zijn de kosten? Zo neen, bent u bereid dit te onderzoeken? Zo neen, waarom niet?</text:p>
      <text:p text:style-name="ifm_p_mt.3.76mm_ifm">Antwoord 2</text:p>
      <text:p text:style-name="ifm_p_ifm">Door een inventarisatie van de Brancheorganisatie Kinderopvang ben ik op de hoogte welke gemeenten leges heffen aan gastouderbureaus die hun gastouders aanmelden. Uit deze inventarisatie lijkt er sprake te zijn van een minderheid van in totaal 73 gemeenten die leges heffen voor de registratie van gastouders. Drie gemeenten (Blaricum, Eemnes en Laren) heffen leges (circa € 1.000,–), die men zou kunnen beschouwen als buitensporig hoog. Zevenentwintig gemeenten lijken volgens de hoogte van de leges (circa € 500,–) als uitgangspunt te hanteren, dat de kosten van de eerste GGD-controle volledig worden vergoed door het heffen van leges. Van de overige 43 gemeenten is bekend dat ze een lager bedrag aan leges (vanaf circa € 25,–) heffen.</text:p>
      <text:p text:style-name="ifm_p_mt.3.76mm_ifm">Vraag 3</text:p>
      <text:p text:style-name="ifm_p_ifm">Welke gemeenten heffen leges voor mutaties in het register en welke gemeenten berekenen de kosten van de eerste GGD-controle volledig door? Hoe hoog zijn deze kosten?</text:p>
      <text:p text:style-name="ifm_p_mt.3.76mm_ifm">Antwoord 3</text:p>
      <text:p text:style-name="ifm_p_ifm">Van tien gemeenten is bekend dat er sprake is van leges voor het doorvoeren van wijzigingen in het Landelijk Register Kinderopvang en Peuterspeelzalen (LRKP). Een eigenaar van een gastouderbureau is verplicht wijzigingen van de registratie in het LRKP door te geven aan de gemeente. Als hij dat niet doet, kan de gemeente een boete opleggen. Vervolgens is het aan de gemeente om die wijzigingen in het LRKP te verwerken. Hiervoor leges heffen baart mij zorgen, omdat dit een drempel vormt voor het doorgeven van wijzigingen. Dat maakt het vervolgens moeilijk om het LRKP actueel te houden. Dat is onwenselijk, onder meer omdat er onnodige toezichtkosten gemaakt worden. De GGD meldt zich dan bijvoorbeeld op een adres waar geen actieve gastouder meer gevestigd is. Daarom ben ik van plan om het heffen van leges in dergelijke gevallen te gaan verbieden. Dit is opgenomen in het voorstel voor een Wijzigingswet kinderopvang, dat op 7 februari jl. aan de Tweede Kamer is aangeboden.</text:p>
      <text:p text:style-name="ifm_p_ifm">Zoals in mijn antwoord op vraag 2 staat aangegeven zijn er 27 gemeenten die volgens de hoogte van de leges (circa € 500, -) als uitgangspunt lijken te hanteren, dat de kosten van de eerste GGD-controle volledig worden vergoed door het heffen van leges.</text:p>
      <text:p text:style-name="ifm_p_mt.3.76mm_ifm">Vraag 4</text:p>
      <text:p text:style-name="ifm_p_ifm">Deelt u de mening van uw ambtsvoorganger dat hoge legeskosten voor potentiële gastouders een drempel kunnen betekenen om in de kinderopvang aan de slag te gaan? Deelt u ook zijn mening dat dit een ongewenst effect is, gezien de waardevolle opvangvorm die gastouderopvang is? Zo neen, waarom niet?<text:note text:id="ID-2013Z05241-d38e86" text:note-class="footnote"><text:note-citation text:label="2 ">2</text:note-citation><text:note-body><text:p text:style-name="ifm_p_font.normal_size.6.93pt_mt..5mm_indent.-0.1161in_mleft.0.1161in_ifm">Brief over leges van voormalig minister Sociale Zaken en Werkgelegenheid aan gemeenten, 04-06-2012 http://www.rijksoverheid.nl/documenten-en-publicaties/wob-verzoeken/2012/07/16/beschikking-leges-gemeenten-kinderopvang.html
            </text:p></text:note-body></text:note>
      </text:p>
      <text:p text:style-name="ifm_p_mt.3.76mm_ifm">Antwoord 4</text:p>
      <text:p text:style-name="ifm_p_ifm">Excessief hoge leges van circa € 1.000, – zoals de drie hiervoor genoemde gemeenten heffen, acht ik ongewenst. Bij dergelijk hoge leges rijst het vermoeden dat het bedrag van de leges meer bedraagt dan de feitelijke kosten. Het heffen van leges ter hoogte van circa € 500, – waarbij de gemeenten de kosten van de eerste GGD-controle in rekening brengen en het al dan niet verrekenen van het bedrag in het gemeentefonds, vind ik ter afweging aan de individuele gemeenten. Gemeenten ontvangen via het gemeentefonds weliswaar de middelen om toezicht en handhaving op het gebied van de kinderopvang in te richten en uit te voeren, maar indien een gemeente er niet in slaagt met die middelen uit te komen (bijvoorbeeld door relatief grote aantallen gastouders), is het niet in strijd met de gemeentewet om aanvullend leges te heffen om op die manier kostendekkend te kunnen werken. De gemeenteraad is hierbij de democratisch controlerende instantie. Het is een voorwaarde dat de gemeente bij bezwaar tegen de hoogte van de leges transparantie moet kunnen bieden over de in rekening gebrachte kosten.</text:p>
      <text:p text:style-name="ifm_p_mt.3.76mm_ifm">Vraag 5</text:p>
      <text:p text:style-name="ifm_p_ifm">Deelt u de mening dat het verzoek in 2012 van uw ambtsvoorganger om de legesheffing voor wat betreft de registratie van gastouders te heroverwegen, onvoldoende effect heeft gehad? Zo ja, welk effect zou u wel wenselijk vinden en hoe gaat u dat bewerkstelligen? Zo neen, waarover en op welke gronden bent u dan tevreden?</text:p>
      <text:p text:style-name="ifm_p_mt.3.76mm_ifm">Antwoord 5</text:p>
      <text:p text:style-name="ifm_p_ifm">De twee gemeenten (Leusden en Woudenberg) die in 2012 excessief hoge leges (circa € 1.000,–) hieven voor de registratie van gastouders, hebben inmiddels de hoogte van de leges neerwaarts bijgesteld. In die zin heeft het verzoek van mijn ambtsvoorganger effect gehad. Vandaar dat ook ik de drie gemeenten (Blaricum, Eemnes en Laren) die dergelijke hoge leges vanaf het jaar 2013 heffen, individueel heb aangeschreven met het verzoek om hun leges te heroverwegen. Het aanschrijven door mijn ambtsvoorganger van die gemeenten die circa € 500,– aan leges berekenen, heeft geen effect gehad. Deze gemeenten heb ik dan ook niet aangeschreven.</text:p>
      <text:p text:style-name="ifm_p_mt.3.76mm_ifm">Vraag 6</text:p>
      <text:p text:style-name="ifm_p_ifm">Zou de rijksfinanciering, bedoeld voor bekostiging van toezicht en handhaving in de kinderopvang (die via het gemeentefonds door gemeenten wordt ontvangen), volgens u voor alle gemeenten toereikend moeten zijn?</text:p>
      <text:p text:style-name="ifm_p_mt.3.76mm_ifm">Antwoord 6</text:p>
      <text:p text:style-name="ifm_p_ifm">Volgens mij is op macroniveau het budget voldoende. Dat hoeft overigens niet te betekenen dat individuele gemeenten niet aan het aan hen toebedeeld budget tekort kunnen komen. Met de VNG zijn in 2011 afspraken gemaakt over het budgettaire kader tot en met 2014 ten behoeve van toezicht en handhaving kinderopvang en de verdeling van de middelen in het gemeentefonds. Deze afspraken zullen vanaf medio 2014 worden geëvalueerd. Bij deze evaluatie zal ook de heffing van leges worden betrokken. De evaluatie zal uiterlijk begin 2015 worden afgerond.</text:p>
      <text:p text:style-name="ifm_p_mt.3.76mm_ifm">Vraag 7</text:p>
      <text:p text:style-name="ifm_p_ifm">Welke gemeenten kunnen de kosten voor toezicht en handhaving in de kinderopvang niet volledig betalen vanuit het door de rijksoverheid gefinancierde budget? Hoe verklaart u dat er gemeenten zijn die zeggen dat deze bijdrage «echt onvoldoende» is en dat er tegelijkertijd gemeenten zijn die wel rondkomen met de bijdrage?</text:p>
      <text:p text:style-name="ifm_p_mt.3.76mm_ifm">Antwoord 7</text:p>
      <text:p text:style-name="ifm_p_ifm">Op dit moment wordt het budget voor toezicht en handhaving kinderopvang verdeeld volgens een aantal verschillende verdeelsleutels. Het al langer bestaande budget van circa  € 12 mln. wordt verdeeld volgens de maatstaven bijstandsontvangers (50%), inwoners (40%) en minderheden (10%). Daarnaast wordt op verzoek van de VNG het per 2012 toegevoegde budget van circa € 12,5 mln. verdeeld volgens de verdeelsleutel jongeren (75%), oppervlakte land (10%) en kernen (15%). Het kan vóórkomen dat een bepaalde verdeelsleutel voor een individuele gemeente ongunstig uitwerkt en die gemeente er niet in slaagt met die middelen uit te komen (bijvoorbeeld door relatief grote aantallen gastouders). Welke gemeenten dit betreft is mij niet bekend. Dit onderdeel zal worden betrokken bij de hiervoor genoemde evaluatie van de met de VNG gemaakte financiële afspraken.</text:p>
      <text:p text:style-name="ifm_p_mt.3.76mm_ifm">Vraag 8</text:p>
      <text:p text:style-name="ifm_p_ifm">Worden door alle gemeenten bij de vaststelling van legeskosten de bijdrage van de rijksoverheid verrekend? Zo neen, bent u voornemens dit van gemeenten te gaan eisen?</text:p>
      <text:p text:style-name="ifm_p_mt.3.76mm_ifm">Antwoord 8</text:p>
      <text:p text:style-name="ifm_p_ifm">De VNG adviseert de gemeenten om bij de vaststelling van de leges de bijdrage van de rijksoverheid te verrekenen. Gezien de verantwoordelijkheidsverdeling tussen rijk en gemeente lijkt het mij niet opportuun om op dit punt eisen te gaan stellen aan gemeenten. Wel zal ik zoals hiervoor is aangegeven de financiële afspraken met de VNG gaan evalueren.</text:p>
      <text:p text:style-name="ifm_p_mt.3.76mm_ifm">Vraag 9</text:p>
      <text:p text:style-name="ifm_p_ifm">Vindt u het een goed idee om de hoogte van de leges voor inschrijving in het Landelijk Register Kinderopvang en Peuterspeelzalen (LRKP) landelijk vast te leggen en al dan niet te maximeren? Zo ja, hoe gaat u dit regelen? Zo neen, waarom niet?</text:p>
      <text:p text:style-name="ifm_p_mt.3.76mm_ifm">Antwoord 9</text:p>
      <text:p text:style-name="ifm_p_ifm">Ik ben gezien de verantwoordelijkheidsverdeling tussen rijk en gemeente niet van plan om de leges te gaan maximeren.</text:p>
      <text:p text:style-name="ifm_p_mt.3.76mm_ifm">Vraag 10</text:p>
      <text:p text:style-name="ifm_p_ifm">Wat is uw reactie op het voorstel van de Vereniging GastOuderBranche (VGOB) en het KennisNetwerk Gastouderopvang (KNGO) om de Rijksbijdrage (bedoeld voor bekostiging van toezicht en handhaving in de kinderopvang) te oormerken, zodat duidelijk is of gemeenten werkelijk tekort komen? Waarom vindt u dit wel/geen goed idee?</text:p>
      <text:p text:style-name="ifm_p_mt.3.76mm_ifm">Antwoord 10</text:p>
      <text:p text:style-name="ifm_p_ifm">Vanaf 2007 is het kabinetsbeleid dat de decentralisatie naar gemeenten sterk zal worden bevorderd. In dat kader is besloten om het aantal doeluitkeringen sterk te verminderen. Er wordt uitgegaan van een vertrouwen in de eigen verantwoordelijkheid van de decentrale overheden en de democratische controle die daar plaatsvindt. Vanwege deze redenen wordt het budget voor toezicht en handhaving niet geoormerkt.</text:p>
      <text:p text:style-name="ifm_p_mt.3.76mm_ifm">Vraag 11</text:p>
      <text:p text:style-name="ifm_p_ifm">Bent u voornemens van gemeenten te eisen dat zij altijd transparantie bieden over de in rekening gebrachte kosten en niet alleen indien bezwaar wordt gemaakt? Zo ja, hoe gaat u dit regelen? Zo neen, waarom niet?</text:p>
      <text:p text:style-name="ifm_p_mt.3.76mm_ifm">Antwoord 11</text:p>
      <text:p text:style-name="ifm_p_ifm">Ik ben niet van plan om van gemeenten te gaan eisen, dat zij in alle gevallen transparantie gaan bieden over de in rekening gebrachte kosten. Het heffen van leges wordt geregeld in de gemeentewet en betreft meerdere gemeentelijke onderwerpen. Legesheffing is een zaak tussen de gemeente en de betreffende voorziening. De politiek aan te spreken partij is de gemeenteraad in de betreffende gemeente. De gemeenteraad stelt immers de hoogte van de leges via een verordening vast.</text:p>
      <text:p text:style-name="ifm_p_mt.3.76mm_ifm">Vraag 12</text:p>
      <text:p text:style-name="ifm_p_ifm">Vindt er controle plaats of de hoogte van legestarieven van gemeenten maximaal kostendekkend zijn? Zo ja, waaruit bestaat deze controle? Zo neen, bent u voornemens hier werk van te maken?</text:p>
      <text:p text:style-name="ifm_p_mt.3.76mm_ifm">Antwoord 12</text:p>
      <text:p text:style-name="ifm_p_ifm">Er vindt vanuit de rijksoverheid geen systematische controle plaats of de legestarieven voor de registratie van kinderopvangvoorzieningen of peuterspeelzaalwerk maximaal kostendekkend zijn. Als een kindercentrum, gastouderbureau of peuterspeelzaal van mening is dat de leges op een meer dan kostendekkend tarief zijn vastgesteld, kan de betreffende voorziening na een bezwaarprocedure bij de gemeente naar de rechter gaan.</text:p>
      <text:p text:style-name="ifm_p_mt.3.76mm_ifm">Vraag 13</text:p>
      <text:p text:style-name="ifm_p_ifm">Is het waar dat het niet is toegestaan dat er meer dan één gastouder werkzaam is op het woonadres van een gastouder en dat een partner of huisgenoot van een gastouder zich niet kan registreren als gastouder? Zo ja, wat zijn hiervoor de redenen?<text:note text:id="ID-2013Z05241-d38e149" text:note-class="footnote"><text:note-citation text:label="3 ">3</text:note-citation><text:note-body><text:p text:style-name="ifm_p_font.normal_size.6.93pt_mt..5mm_indent.-0.1161in_mleft.0.1161in_ifm">
               http://gastoudersopeenadres.petities.nl/
            </text:p></text:note-body></text:note>
      </text:p>
      <text:p text:style-name="ifm_p_mt.3.76mm_ifm">Antwoord 13</text:p>
      <text:p text:style-name="ifm_p_ifm">Op grond van de Wet kinderopvang en kwaliteitseisen peuterspeelzalen (Wko) artikel 1.1 is het niet toegestaan om op het woonadres van de gastouder meer dan één voorziening voor gastouderopvang te vestigen. Dit hangt samen met het risico op overschrijding van het toegestane maximum aantal tegelijkertijd op te vangen kinderen (maximaal 6 kinderen) en onduidelijkheid in de verantwoordelijkheidstoebedeling gastouders. Wanneer wordt toegestaan om meerdere gastouders op het woonadres van een gastouder te registreren kan dit in de praktijk leiden tot een overschrijding van het maximum aantal van 6 kinderen, wanneer de twee gastouders tegelijkertijd opvangen. Iedere gastouder mag namelijk in totaal 6 kinderen tegelijkertijd opvangen. Opvang op het gastouderadres van meer dan 6 kinderen tegelijkertijd dient echter aangemerkt te worden als een kindercentrum. Daarbij geldt dan dat aan alle kwaliteitseisen van een kindercentrum moet zijn voldaan. De beperking om niet meer dan één gastouder te registeren op het adres van een gastouder houdt ook verband met de aan de gastouder toebedeelde verantwoordelijkheid voor de kwaliteit van de gastouderopvang. Als er meerdere gastouders staan ingeschreven op het adres van de gastouder is het voor de toezichthouder in de praktijk niet mogelijk om te onderscheiden welke gastouder verantwoordelijk is voor de kwaliteit.</text:p>
      <text:p text:style-name="ifm_p_ifm">Overigens ga ik onderzoeken of de beperking om niet meer dan één gastouder te registeren op het adres van een gastouder gehandhaafd dient te blijven.</text:p>
      <text:p text:style-name="ifm_p_mt.3.76mm_ifm">Vraag 14</text:p>
      <text:p text:style-name="ifm_p_ifm">Deelt u de zorgen van (gast)ouders dat dit gevolgen heeft voor de kwaliteit en continuïteit wanneer een gastouder kortdurend of langdurig afwezig is wegens bijvoorbeeld ziekte, zwangerschap, vakantie of scholing? Zo ja, bent u bereid de regels aan te passen? Zo neen, wat adviseert u gastouders in een dergelijk geval?</text:p>
      <text:p text:style-name="ifm_p_mt.3.76mm_ifm">Antwoord 14</text:p>
      <text:p text:style-name="ifm_p_ifm">Deze zorg deel ik gedeeltelijk. De gastouder dient zich bij kortdurende of langdurige afwezigheid te laten vervangen door een andere geregistreerde gastouder. De gastouder kan er voor kiezen om steeds met dezelfde gastouder de vervanging te regelen zodat hiermee de continuïteit ook voldoende wordt geborgd. Wel is het vaak zo dat de partner van de gastouder die mogelijk ook bij de opvang betrokken is (en die ook de opleiding tot gastouder met goed gevolg heeft afgelegd) de geregistreerde gastouder niet kan vervangen op de opvang locatie. Aangezien ik de zorg gedeeltelijk deel, zal ik, zoals bovenstaand aangegeven, onderzoeken of de beperking om niet meer dan één gastouder te registeren op het adres van een gastouder gehandhaafd dient te blijven.</text:p>
      <text:p text:style-name="ifm_p_mt.3.76mm_ifm">Vraag 15</text:p>
      <text:p text:style-name="ifm_p_ifm">Kunt u garanderen dat bij economisch herstel en een stijgende vraag er sprake zal zijn van een kwalitatief hoogwaardig en breed aanbod van kinderopvang, waaronder flexibele, kleinschalige gastouderopvang?</text:p>
      <text:p text:style-name="ifm_p_mt.3.76mm_ifm">Antwoord 15</text:p>
      <text:p text:style-name="ifm_p_ifm">Ik geef geen garanties af voor het voortbestaan van kleinschalige gastouderopvang. Ik zie echter ook geen reden om aan dit voortbestaan te twijfelen. Net als in de landen om ons heen, voorziet ook in Nederland de gastouderopvang in een behoefte van ouders die kiezen voor een kleinschalige, meer huiselijke vorm van opvang. Ook onder de huidige moeilijke omstandigheden vindt, ondanks de bestaande uitstroom van gastouders, ook een instroom van nieuwe gastouders plaats. Bij economisch herstel en een stijgende vraag naar opvang, zullen de mogelijkheden voor de gastouderopvang weer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mits en Ulenbelt over het bericht dat steeds meer gemeenten honderden euro’s vragen voor het registeren van gastouders</dc:title>
    <meta:user-defined meta:name="OVERHEIDop.ParlID/DC.identifier">ah-tk-20122013-1921</meta:user-defined>
    <meta:user-defined meta:name="OVERHEIDop.vraagnummer">2013Z05241</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M. Smits</meta:user-defined>
    <meta:user-defined meta:name="OVERHEIDop.ontvanger">L.F. Asscher</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de leden Smits en Ulenbelt over het bericht dat steeds meer gemeenten honderden euro’s vragen voor het registeren van gastouders</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