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het lid <text:span text:style-name="ifm_span_font.bold_ifm">Voortman</text:span> (GroenLinks) aan de staatssecretaris van Volksgezondheid, Welzijn en Sport over <text:span text:style-name="ifm_span_font.italic_ifm"> het bericht dat tienduizenden mensen hun zorg verliezen als gevolg van de 10-uursgrens voor het persoonsgebonden budget</text:span> (ingezonden 22 maart 2013).</text:p>
      <text:p text:style-name="ifm_p_font.roman_mt.3.76mm_ifm">Antwoord van staatssecretaris <text:span text:style-name="ifm_span_font.bold_ifm">Van Rijn</text:span> (Volksgezondheid, Welzijn en Sport) (ontvangen 11 april 2013)</text:p>
      <text:p text:style-name="ifm_p_mt.3.76mm_ifm">Vraag 1</text:p>
      <text:p text:style-name="ifm_p_ifm">Bent u bekend met het onderzoek van Per Saldo naar de gevolgen van de 10-uursgrens voor mensen met een persoonsgebonden budget (pgb) voor begeleiding?</text:p>
      <text:p text:style-name="ifm_p_mt.3.76mm_ifm">Antwoord 1</text:p>
      <text:p text:style-name="ifm_p_ifm">Ik ben bekend met de eerste resultaten van een meldactie van Per Saldo. Ook volgens Per Saldo gaat het niet om een onderzoek.</text:p>
      <text:p text:style-name="ifm_p_mt.3.76mm_ifm">Vraag 2</text:p>
      <text:p text:style-name="ifm_p_ifm">Bent u ook geschrokken van de uitkomst dat 42.000 huidige budgethouders in 2014 hun hulp zullen verliezen? Zo nee, waarom niet?</text:p>
      <text:p text:style-name="ifm_p_mt.3.76mm_ifm">Antwoord 2</text:p>
      <text:p text:style-name="ifm_p_ifm">Op basis van de pgb-afspraken uit het Begrotingsakkoord 2013 was bekend dat op 1 januari 2014 ruim 40.000 mensen met een pgb op basis van een AWBZ-indicatie van minder dan 10 uur voor alleen begeleiding hun pgb zullen kwijtraken. Ze behouden nog steeds hun recht op AWBZ-zorg en kunnen een beroep doen op zorg in natura.</text:p>
      <text:p text:style-name="ifm_p_mt.3.76mm_ifm">Vraag 3 en 4</text:p>
      <text:p text:style-name="ifm_p_ifm">Is u bekend of de nu al geldende 10-uursgrens voor nieuwe pgb-houders heeft geleid tot schrijnende situaties? Op welke wijze wordt hierop toegezien?</text:p>
      <text:p text:style-name="ifm_p_ifm">Vindt u het financieel doelmatig dat zorgorganisaties als oplossing zorgverleners in onderaannemerschap aantrekken of hen een dienstverband aanbieden, hetgeen veel duurder is dan het regelen met een pgb?</text:p>
      <text:p text:style-name="ifm_p_mt.3.76mm_ifm">Antwoord 3 en 4</text:p>
      <text:p text:style-name="ifm_p_ifm">Uw Kamer heeft verzocht om uiterlijk medio april te worden geïnformeerd over de effecten van de 10-uursgrens voor nieuwe cliënten. Ik wil u graag naar deze brief verwijzen.</text:p>
      <text:p text:style-name="ifm_p_mt.3.76mm_ifm">Vraag 5, 6, 7, 8, 10 en 11</text:p>
      <text:p text:style-name="ifm_p_ifm">Wat is uw reactie op de stelling dat 84% van de deelnemers aan het onderzoek heeft aangegeven geen passende zorg te kunnen vinden bij zorg in natura en dat zelfs 50% al nul op het rekest heeft gekregen bij verschillende zorgorganisaties?</text:p>
      <text:p text:style-name="ifm_p_ifm">Wat is uw reactie op de constatering dat het voor zorginstellingen in veel gevallen lastig is om altijd dezelfde begeleider te bieden, terwijl dit voor een groot deel van deze groep wel belangrijk is?</text:p>
      <text:p text:style-name="ifm_p_ifm">Wat is uw reactie op de stelling dat de betreffende groep vaak geen zorg per dagdeel afneemt maar per uur en dat veel instellingen alleen met dagdelen werken?</text:p>
      <text:p text:style-name="ifm_p_ifm">Bent u nog steeds van mening dat de zorg in natura voor deze groep mensen passende zorg kan leveren?</text:p>
      <text:p text:style-name="ifm_p_ifm">Wat is uw reactie op de stelling dat de zorg die nu moet worden ingekocht in een instelling een stuk duurder is dan de zorg die met een pgb wordt georganiseerd?</text:p>
      <text:p text:style-name="ifm_p_ifm">Wat is uw reactie op de stelling dat deze maatregel kan leiden tot overbelasting en burnout bij mantelzorgers en dat dit zal leiden tot grotere aanvragen van zorg?</text:p>
      <text:p text:style-name="ifm_p_mt.3.76mm_ifm">Antwoord 5, 6, 7, 8, 10 en 11</text:p>
      <text:p text:style-name="ifm_p_ifm">Ik vind het niet passend en effectief te reageren op een nog lopende meldactie die niet representatief is en waar bovendien zorgkantoren niet naar hun oordeel is gevraagd. Ik heb met Per Saldo afgesproken dat na afronding van de meldactie de resultaten gezamenlijk zullen worden besproken. Uw Kamer ontvangt alsdan mijn reactie op deze meldactie.</text:p>
      <text:p text:style-name="ifm_p_mt.3.76mm_ifm">Vraag 9</text:p>
      <text:p text:style-name="ifm_p_ifm">Gaan de zorgkantoren extra begeleiding inkopen om de huidige budgethouders onder de 10 uur begeleiding vanaf 2014 te kunnen laten overstappen op zorg in natura?</text:p>
      <text:p text:style-name="ifm_p_mt.3.76mm_ifm">Antwoord 9</text:p>
      <text:p text:style-name="ifm_p_ifm">De zorgkantoren hebben vanuit hun zorgplicht de verantwoordelijkheid om (ook) voor deze groep passende zorg in te kopen. Hiervoor zijn vanuit de pgb-maatregelen extra middelen ter beschikking gesteld.</text:p>
      <text:p text:style-name="ifm_p_mt.3.76mm_ifm">Vraag 12</text:p>
      <text:p text:style-name="ifm_p_ifm">Bent u nog steeds van mening dat de 10-uursgrens een besparing van zorgkosten betekent en dat deze noodzakelijk is om de kosten van deze zorg zo laag mogelijk te houden?</text:p>
      <text:p text:style-name="ifm_p_mt.3.76mm_ifm">Antwoord 12</text:p>
      <text:p text:style-name="ifm_p_ifm">Deze eerste resultaten van deze meldactie geven mij nog geen aanleiding om dit standpunt te herzien.</text:p>
      <text:p text:style-name="ifm_p_mt.3.76mm_ifm">Vraag 13</text:p>
      <text:p text:style-name="ifm_p_ifm">Deelt u de mening dat wanneer mensen een indicatie hebben voor AWBZ-zorg en zorg in natura instellingen deze niet kunnen leveren, er een passende oplossing voor deze mensen gevonden moet worden?</text:p>
      <text:p text:style-name="ifm_p_mt.3.76mm_ifm">Antwoord 13</text:p>
      <text:p text:style-name="ifm_p_ifm">Ja, cliënten met een AWBZ-indicatie hebben recht op passende zorg.</text:p>
      <text:p text:style-name="ifm_p_mt.3.76mm_ifm">Vraag 14</text:p>
      <text:p text:style-name="ifm_p_ifm">Bent u bereid te kijken naar mogelijkheden om – wanneer u de 10-uursgrens wilt handhaven – alsnog de mogelijkheid voor een pgb te bieden, wanneer deze zorg aantoonbaar niet via zorg in natura te krijgen is?</text:p>
      <text:p text:style-name="ifm_p_mt.3.76mm_ifm">Antwoord 14</text:p>
      <text:p text:style-name="ifm_p_ifm">Het zorgkantoor is en blijft verantwoordelijk om de cliënt passende zorg aan te bieden. Mocht blijken dat zij deze passende zorg niet beschikbaar hebben, dan zal ik hen aanspreken op deze verantwoordelijkheid. Het is aan de zorgkantoren alsnog hieraan te voldoen door bijvoorbeeld aanvullende afspraken te maken.</text:p>
      <text:p text:style-name="ifm_p_mt.3.76mm_ifm">Vraag 15</text:p>
      <text:p text:style-name="ifm_p_ifm">Deelt u de mening dat, zeker nu blijkt dat de zorg in natura duurder is en het gebrek aan passende zorg in natura zal leiden tot een duurdere zorgvraag, de 10-uursgrens niet langer houdbaar is?</text:p>
      <text:p text:style-name="ifm_p_mt.3.76mm_ifm">Antwoord 15</text:p>
      <text:p text:style-name="ifm_p_ifm">Deze mening deel ik niet op basis van deze lopende meld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het bericht dat tienduizenden mensen hun zorg verliezen als gevolg van de 10-uursgrens voor het persoonsgebonden budget</dc:title>
    <meta:user-defined meta:name="OVERHEIDop.ParlID/DC.identifier">ah-tk-20122013-1919</meta:user-defined>
    <meta:user-defined meta:name="OVERHEIDop.vraagnummer">2013Z05774</meta:user-defined>
    <meta:user-defined meta:name="OVERHEIDop.aanhangselNummer">191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vragen van het lid Voortman over het bericht dat tienduizenden mensen hun zorg verliezen als gevolg van de 10-uursgrens voor het persoonsgebonden budget</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