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8</text:p>
      <text:p text:style-name="ifm_p_font.roman_mt.3.76mm_ifm">Vragen van het lid <text:span text:style-name="ifm_span_font.bold_ifm">Leijten</text:span> (SP) aan de staatssecretaris van Volksgezondheid, Welzijn en Sport over <text:span text:style-name="ifm_span_font.italic_ifm">het bericht dat de acties van de vakbond leiden tot de sluiting van het Sarphatihuis</text:span> (ingezonden 21 maart 2013).</text:p>
      <text:p text:style-name="ifm_p_font.roman_mt.3.76mm_ifm">Antwoord van staatssecretaris <text:span text:style-name="ifm_span_font.bold_ifm">Van Rijn</text:span> (Volksgezondheid, Welzijn en Sport) (ontvangen 11 april 2013)</text:p>
      <text:p text:style-name="ifm_p_mt.3.76mm_ifm">Vraag 1</text:p>
      <text:p text:style-name="ifm_p_ifm">Wat is uw reactie op het bericht «Bond op ramkoers; Bewoners dupe van slag om Sarphatihuis»?<text:note text:id="ID-2013Z05667-d38e57" text:note-class="footnote"><text:note-citation text:label="1 ">1</text:note-citation><text:note-body><text:p text:style-name="ifm_p_font.normal_size.6.93pt_mt..5mm_indent.-0.1161in_mleft.0.1161in_ifm">De Telegraaf, 1 maart 2013: «Bond op ramkoers; Bewoners dupe van slag om Sarphatihuis».</text:p></text:note-body></text:note>
      </text:p>
      <text:p text:style-name="ifm_p_mt.3.76mm_ifm">Antwoord 1</text:p>
      <text:p text:style-name="ifm_p_ifm">Ik heb hier kennis van genomen.</text:p>
      <text:p text:style-name="ifm_p_mt.3.76mm_ifm">Vraag 2 en 3</text:p>
      <text:p text:style-name="ifm_p_ifm">Wat is uw reactie op de uitspraak van interim-bestuursvoorzitter B. de Valk die aangeeft dat het Sarphatihuis grote kans maakt om aan het einde van het jaar de deuren te sluiten vanwege de acties van de vakbond? Wilt u uw antwoord toelichten?</text:p>
      <text:p text:style-name="ifm_p_ifm">Vindt u het verantwoord voor de bewoners en het personeel van het Sarphatihuis, dat Amsta de deuren wil sluiten omdat de vakbond acties voert voor de kwaliteit van zorg en betere arbeidsvoorwaarden? Zo ja, waarom? Zo nee, deelt u de mening dat hier sprake is van chantage en wat gaat u hieraan doen?</text:p>
      <text:p text:style-name="ifm_p_mt.3.76mm_ifm">Antwoord 2 en 3</text:p>
      <text:p text:style-name="ifm_p_ifm">Het gaat hier primair om een zaak tussen een zorgwerkgever en haar werknemers, vertegenwoordigd door een vakbond. Daarin ben ik geen partij. Desgevraagd heb ik bij Amsta navraag gedaan naar de situatie. Van sluiting van het Sarphatihuis is momenteel geen sprake. Amsta is van mening dat de situatie tot leegstand heeft geleid, omdat het aantal verwijzingen en aanmeldingen voor het Dr. Sarphatihuis zijn gedaald. De zorg van het bestuur van Amsta is dat als de situatie voortduurt, de leegstand verder toeneemt.</text:p>
      <text:p text:style-name="ifm_p_mt.3.76mm_ifm">Vraag 4</text:p>
      <text:p text:style-name="ifm_p_ifm">Met welke redenen start de vakbond met nieuwe werkonderbrekingen? Heeft Amsta de problemen niet opgelost? Zo nee, waarom niet?</text:p>
      <text:p text:style-name="ifm_p_mt.3.76mm_ifm">Antwoord 4</text:p>
      <text:p text:style-name="ifm_p_ifm">Zowel Amsta als AbvaKabo FNV hebben gepubliceerd dat eerdere overleggen zijn opgeschort c.q. niet hebben geleid tot overeenstemming, ook niet onder het voorzitterschap van een onafhankelijk voorzitter. Het betreft hier een verschil van mening tussen Amsta en de AbvakaboFNV over verschillende onderwerpen. De argumentatie om te starten met nieuwe werkonderbrekingen is aan de AbvakaboFNV.</text:p>
      <text:p text:style-name="ifm_p_mt.3.76mm_ifm">Vraag 5</text:p>
      <text:p text:style-name="ifm_p_ifm">Wat is uw reactie op de uitspraken van Amsta dat het de intensiveringsmiddelen van het zorgkantoor niet hoeft te besteden aan extra personeel? Wilt u uw antwoord toelichten?</text:p>
      <text:p text:style-name="ifm_p_mt.3.76mm_ifm">Antwoord 5</text:p>
      <text:p text:style-name="ifm_p_ifm">Uit het artikel in de Telegraaf blijkt dat Amsta aangeeft de middelen wel adequaat te besteden. Het zorgkantoor geeft mij desgevraagd aan ook op een doelmatige aanwending van de middelen te toetsen.</text:p>
      <text:p text:style-name="ifm_p_mt.3.76mm_ifm">Vraag 6</text:p>
      <text:p text:style-name="ifm_p_ifm">Wat vindt u van de reactie van de vakbond die aankaart dat medewerkers weinig tot niets hebben gezien van de extra handen aan het bed, waarvoor Amsta investeringsgelden heeft ontvangen?</text:p>
      <text:p text:style-name="ifm_p_mt.3.76mm_ifm">Antwoord 6</text:p>
      <text:p text:style-name="ifm_p_ifm">Amsta geeft mij desgevraagd aan dat zij een plan ter besteding van de intensiveringsgelden heeft  opgesteld, conform het convenant. Een onderdeel van dit plan is dat in 2012 formatieplaatsen zijn toegevoegd voor de zorg die op ruim 30 locaties wordt geleverd. Verder zijn de intensiveringsmiddelen volgens Amsta besteed aan extra mensen in opleiding en aan opleidingen om medewerkers te ondersteunen in de uitvoering van de zorg met als doel kwaliteitsverbetering en werkdrukverlaging. Het zorgkantoor geeft mij desgevraagd aan de aanwending van de middelen te toetsen.</text:p>
      <text:p text:style-name="ifm_p_mt.3.76mm_ifm">Vraag 7</text:p>
      <text:p text:style-name="ifm_p_ifm">Wat is uw reactie op de uitspraak van interim-bestuursvoorzitter B. de Valk die aangeeft dat de intensiveringsgelden goed besteed en goedgekeurd zijn door zowel het zorgkantoor als het ministerie van VWS?</text:p>
      <text:p text:style-name="ifm_p_mt.3.76mm_ifm">Antwoord 7</text:p>
      <text:p text:style-name="ifm_p_ifm">Amsta geeft mij desgevraagd aan conform het convenant ten behoeve van het zorgkantoor een plan voor de besteding te hebben opgesteld. De toetsing op de doelmatige aanwending hiervan gebeurt door het zorgkantoor. Vanuit VWS wordt de realisatie van de doelstelling gemeten op macroniveau. Het ministerie keurt geen plannen van afzonderlijke aanbieders goed.</text:p>
      <text:p text:style-name="ifm_p_mt.3.76mm_ifm">Vraag 8</text:p>
      <text:p text:style-name="ifm_p_ifm">Waarom legt Amsta de schuld neer bij de tariefkortingen van het zorgkantoor, terwijl u aangeeft dat het een onjuiste voorstelling van zaken is dat de tariefkorting van de zorgkantoren de verhoging van de maximumtarieven weer ongedaan heeft gemaakt?<text:note text:id="ID-2013Z05667-d38e108" text:note-class="footnote"><text:note-citation text:label="2 ">2</text:note-citation><text:note-body><text:p text:style-name="ifm_p_font.normal_size.6.93pt_mt..5mm_indent.-0.1161in_mleft.0.1161in_ifm">Brief regering DLZ-U-3155818</text:p></text:note-body></text:note>  Wilt u uw antwoord toelichten?</text:p>
      <text:p text:style-name="ifm_p_mt.3.76mm_ifm">Antwoord 8</text:p>
      <text:p text:style-name="ifm_p_ifm">Ik heb hierover navraag bij Amsta gedaan. Amsta geeft aan wel degelijk de middelen in te zetten conform de doelstellingen van het convenant. De toetsing op de doelmatige aanwending van de middelen gebeurt door het zorgkantoor.</text:p>
      <text:p text:style-name="ifm_p_mt.3.76mm_ifm">Vraag 9</text:p>
      <text:p text:style-name="ifm_p_ifm">Met welke redenen heeft u de uitgaven van de investeringsgelden goedgekeurd, als medewerkers weinig tot geen extra handen erbij hebben gekregen? Wilt u uw antwoord toelichten?</text:p>
      <text:p text:style-name="ifm_p_mt.3.76mm_ifm">Antwoord 9</text:p>
      <text:p text:style-name="ifm_p_ifm">Zie hiervoor ook mijn antwoord op vraag 7. Vanuit VWS worden de plannen niet goedgekeurd, dit is aan het zorgkantoor.</text:p>
      <text:p text:style-name="ifm_p_mt.3.76mm_ifm">Vraag 10</text:p>
      <text:p text:style-name="ifm_p_ifm">Is het waar dat het Sarphatihuis kampt met leegstand en inkomsten misloopt sinds de acties van de vakbond zijn begonnen? Zo ja, hoe groot is de leegstand? Zo nee, met welke redenen geeft Amsta dit aan?</text:p>
      <text:p text:style-name="ifm_p_mt.3.76mm_ifm">Antwoord 10</text:p>
      <text:p text:style-name="ifm_p_ifm">Amsta geeft aan dat de situatie sedert eind 2012 en begin 2013 onrust geeft bij bewoners en familie van het Dr. Sarphatihuis. Het aantal verwijzingen en aanmeldingen daalt voor het Dr. Sarphatihuis, waardoor thans sprake is van 10% leegstand (circa 21 bedden op 220, begin maart). Dit is voor het eerst dat het Dr. Sarphatihuis te maken heeft met leegstand.</text:p>
      <text:p text:style-name="ifm_p_mt.3.76mm_ifm">Vraag 11</text:p>
      <text:p text:style-name="ifm_p_ifm">Wat is uw reactie op de uitspraak van Abvakabo-leider L. Marijnissen die het verwijt van Amsta «de wereld op zijn kop» noemt, doordat personeel bij de vakbond aan de bel trok en dit lange tijd tegen gesproken werd door de directie? Wilt u uw antwoord toelichten?</text:p>
      <text:p text:style-name="ifm_p_mt.3.76mm_ifm">Antwoord 11</text:p>
      <text:p text:style-name="ifm_p_ifm">Zie hiervoor ook mijn antwoorden op vraag 2 en 3. Het gaat hier primair om een zaak tussen een zorgwerkgever en haar werknemers, vertegenwoordigd door een vakbond. Daarin ben ik geen partij. Het is voor mij voorts niet mogelijk om hierover een onderbouwd oordeel te geven, omdat ik hiervoor de specifieke situatie onvoldoende ken.</text:p>
      <text:p text:style-name="ifm_p_mt.3.76mm_ifm">Vraag 12</text:p>
      <text:p text:style-name="ifm_p_ifm">Herinnert u zich uw eerdere uitspraken, waarin u aangaf dat iemand niet de vrijheid van meningsuiting aan banden kan leggen, ook niet in een zorginstelling? Als het personeel dus opmerkingen wil maken, moet het die toch ook kunnen maken? Hoe verhoudt uw uitspraak zich tot de situatie bij het Sarphatihuis? Wilt u uw antwoord toelichten?<text:note text:id="ID-2013Z05667-d38e141" text:note-class="footnote"><text:note-citation text:label="3 ">3</text:note-citation><text:note-body><text:p text:style-name="ifm_p_font.normal_size.6.93pt_mt..5mm_indent.-0.1161in_mleft.0.1161in_ifm">Kamerstuk 30 597, nr. 276
            </text:p></text:note-body></text:note>
      </text:p>
      <text:p text:style-name="ifm_p_mt.3.76mm_ifm">Antwoord 12</text:p>
      <text:p text:style-name="ifm_p_ifm">Ik herinner mij deze uitspraken. Noch uit het artikel uit de Telegraaf, noch uit navraag bij Amsta blijkt dat de vrijheid van meningsuiting in het geding is.</text:p>
      <text:p text:style-name="ifm_p_mt.3.76mm_ifm">Vraag 13</text:p>
      <text:p text:style-name="ifm_p_ifm">Wat vindt u van de uitspraak van Amsta dat aangeeft locaties te sluiten als het zichzelf eind 2013 niet kan bedruipen? Welke maatregelen gaat u treffen om te voorkomen dat zorglocaties worden afgestoten of een andere functie krijgen, terwijl dat misschien niet nodig is? Wilt u uw antwoord toelichten?</text:p>
      <text:p text:style-name="ifm_p_mt.3.76mm_ifm">Antwoord 13</text:p>
      <text:p text:style-name="ifm_p_ifm">Het is de verantwoordelijkheid van Amsta om zorg te dragen voor een goede zorgverlening en gezonde bedrijfsvoering en hierin keuzes te maken. Het zorgkantoor is verantwoordelijk voor de continuïteit van zorg.</text:p>
      <text:p text:style-name="ifm_p_mt.3.76mm_ifm">Vraag 14</text:p>
      <text:p text:style-name="ifm_p_ifm">Is het waar dat er tien voltijdmedewerkers zijn aangenomen bij het Sarphatihuis? Zo ja, wanneer zijn deze tien medewerkers in dienst getreden? Zo nee, hoeveel medewerkers zijn er dan wel aangenomen bij het Sarphatihuis? Bent u bereid dit uit te zoeken en de Kamer hierover te informeren?</text:p>
      <text:p text:style-name="ifm_p_mt.3.76mm_ifm">Antwoord 14</text:p>
      <text:p text:style-name="ifm_p_ifm">In het artikel wordt gesteld dat er jaarlijks 10 voltijdsmedewerkers meer worden ingezet dan waar geld voor binnenkomt op basis van het aantal en soort bewoners. Uit navraag bij Amsta blijkt dat hiermee is bedoeld dat in 2012  10 FTE meer is ingezet dan op basis van de ZZP’s worden vergoed.</text:p>
      <text:p text:style-name="ifm_p_mt.3.76mm_ifm">Vraag 15</text:p>
      <text:p text:style-name="ifm_p_ifm">Is het waar dat geld van andere locaties van Amsta weggehaald is en aan het Sarphatihuis gegeven wordt? Zo ja, met welke redenen wordt extra geld gegeven aan het Sarphatihuis? Wilt u uw antwoord toelichten?</text:p>
      <text:p text:style-name="ifm_p_mt.3.76mm_ifm">Antwoord 15</text:p>
      <text:p text:style-name="ifm_p_ifm">Zorginstellingen bieden vaak zorg vanuit verschillende locaties. Amsta dient als totale organisatie financieel gezond te zijn. Het (tijdelijk) investeren of versterken van een locatie en prioriteren van de inzet van de middelen valt binnen de verantwoordelijkheid van desbetreffend bestuur. Desgevraagd laat Amsta weten onder andere extra geld in te zetten in het Sarphatihuis ten behoeve van het inzetten van extra personeel. Zie hiervoor ook het antwoord op vraag 14.</text:p>
      <text:p text:style-name="ifm_p_mt.3.76mm_ifm">Vraag 16</text:p>
      <text:p text:style-name="ifm_p_ifm">Welke maatregelen neemt Amsta om te zorgen dat de problemen binnen het Sarphatihuis spoedig opgelost worden?</text:p>
      <text:p text:style-name="ifm_p_mt.3.76mm_ifm">Antwoord 16</text:p>
      <text:p text:style-name="ifm_p_ifm">Navraag bij Amsta leert dat zij bezig zijn een plan te formuleren. Bij dit plan worden relevante partijen, zoals de ondernemingsraad en de cliëntenraad,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Leijten over het bericht dat de acties van de vakbond leiden tot de sluiting van het Sarphatihuis</dc:title>
    <meta:user-defined meta:name="OVERHEIDop.ParlID/DC.identifier">ah-tk-20122013-1918</meta:user-defined>
    <meta:user-defined meta:name="OVERHEIDop.vraagnummer">2013Z05667</meta:user-defined>
    <meta:user-defined meta:name="OVERHEIDop.aanhangselNummer">191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4-11</meta:user-defined>
    <meta:user-defined meta:name="OVERHEID.StatenGeneraal/DC.creator">Tweede Kamer der Staten-Generaal</meta:user-defined>
    <dc:language>nl</dc:language>
    <meta:user-defined meta:name="DCTERMS.alternative"/>
    <meta:user-defined meta:name="DC.title">Antwoord op vragen Leijten over het bericht dat de acties van de vakbond leiden tot de sluiting van het Sarphatihuis</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