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7</text:p>
      <text:p text:style-name="ifm_p_font.roman_mt.3.76mm_ifm">Vragen van de leden <text:span text:style-name="ifm_span_font.bold_ifm">Marcouch</text:span> en <text:span text:style-name="ifm_span_font.bold_ifm">Oosenbrug</text:span> (beiden PvdA) aan de ministers van Veiligheid en Justitie en van Binnenlandse Zaken en Koninkrijksrelaties over <text:span text:style-name="ifm_span_font.italic_ifm">het verwisselen van identiteitspapieren</text:span> (ingezonden 13 maart 2013).</text:p>
      <text:p text:style-name="ifm_p_font.roman_mt.3.76mm_ifm">Antwoord van minister <text:span text:style-name="ifm_span_font.bold_ifm">Opstelten</text:span> (Veiligheid en Justitie), mede namens de minister van Binnenlandse Zaken en Koninkrijksrelaties (ontvangen 10 april 2013) Zie Aanhangsel Handelingen, vergaderjaar 2012–2013, nr. 1851
   </text:p>
      <text:p text:style-name="ifm_p_mt.3.76mm_ifm">Vraag 1</text:p>
      <text:p text:style-name="ifm_p_ifm">Kent u de uitzending van het Vara tv-programma RamBam van 11 maart 2013?<text:note text:id="ID-2013Z05009-d38e60" text:note-class="footnote"><text:note-citation text:label="1 ">1</text:note-citation><text:note-body><text:p text:style-name="ifm_p_font.normal_size.6.93pt_mt..5mm_indent.-0.1161in_mleft.0.1161in_ifm">
               http://www.uitzendinggemist.nl/afleveringen/1331155
            </text:p></text:note-body></text:note>
      </text:p>
      <text:p text:style-name="ifm_p_mt.3.76mm_ifm">Antwoord 1</text:p>
      <text:p text:style-name="ifm_p_ifm">Ja.</text:p>
      <text:p text:style-name="ifm_p_mt.3.76mm_ifm">Vraag 2</text:p>
      <text:p text:style-name="ifm_p_ifm">Kloppen de feiten, zoals in de uitzending getoond? Zo nee, wat was er dan niet waar?</text:p>
      <text:p text:style-name="ifm_p_mt.3.76mm_ifm">Antwoord 2</text:p>
      <text:p text:style-name="ifm_p_ifm">Ja. De in de uitzending van RamBam getoonde feiten komen overeen met de gebeurtenissen in Amsterdam. Onvermeld bleef, maar wel vermeld in het persbericht van de gemeente Amsterdam van 14 februari 2013, dat de gemeente Amsterdam zelf de frauduleuze handelingen van de programmamakers aan het licht heeft gebracht en heeft stopgezet. Er is direct aangifte gedaan van de fraude gepleegd door de programmamakers van RamBam met betrekking tot de mislukte aanvraag van een ID-kaart, de geslaagde aanvraag van een frauduleus verkregen ID-kaart en van de in opvolging daarvan onderkende fraude bij de ondertrouw.</text:p>
      <text:p text:style-name="ifm_p_mt.3.76mm_ifm">Vraag 3</text:p>
      <text:p text:style-name="ifm_p_ifm">Klopt het dat iemand met het paspoort respectievelijk rijbewijs van een ander een bankrekening kan openen respectievelijk een auto kan huren? Zo nee, wat is er dan niet waar?</text:p>
      <text:p text:style-name="ifm_p_mt.3.76mm_ifm">Antwoord 3</text:p>
      <text:p text:style-name="ifm_p_ifm">Financiële instellingen als banken zijn op grond van de Wet ter voorkoming van witwassen en financieren van terrorisme verplicht de gegevens van een identiteitsbewijs te controleren en vast te leggen. Een dergelijke verplichting geldt niet voor voertuigenverhuurbedrijven, maar zij mogen in ieder geval als zij lid zijn van brancheorganisatie BOVAG bij de verhuur van een auto of voorafgaand aan een proefrit kopieën van identiteitsdocumenten maken.</text:p>
      <text:p text:style-name="ifm_p_ifm">Het College Bescherming Persoonsgegevens heeft in juli 2012 voor de private sector richtsnoeren gepubliceerd voor de identificatie en verificatie van persoonsgegevens. De bijlage van dit document biedt een handleiding voor private partijen hoe identiteitsdocumenten en -kenmerken op echtheid gecontroleerd kunnen worden.</text:p>
      <text:p text:style-name="ifm_p_ifm">De uitzending van RamBam laat zien dat het helaas kan gebeuren dat iemand met het paspoort respectievelijk rijbewijs van een ander een bankrekening kan openen respectievelijk een auto kan huren.</text:p>
      <text:p text:style-name="ifm_p_mt.3.76mm_ifm">Vraag 4</text:p>
      <text:p text:style-name="ifm_p_ifm">Is het waar dat iemand met een paspoort van een ander de marechaussee te Schiphol kan passeren? Zo nee, hoe verhoudt zich dat tot hetgeen in de uitzending wordt getoond? Zo ja, deelt u de mening dat hierdoor te grote veiligheidsrisico’s worden gelopen en wat gaat u op welke termijn hier tegen doen?</text:p>
      <text:p text:style-name="ifm_p_mt.3.76mm_ifm">Antwoord 4</text:p>
      <text:p text:style-name="ifm_p_ifm">De werkwijze van de Koninklijke Marechaussee bij de uitvoering van de grensbewakingstaak op Schiphol is erop gericht te voorkomen dat personen met valse of vervalste documenten dan wel met een paspoort of een identiteitsdocument van iemand anders de grens kunnen passeren. Bij twijfel over de echtheid van het reisdocument of de identiteit wordt de passagier doorverwezen naar de tweede lijn grenscontrole waar de Koninklijke Marechaussee uitgebreider onderzoek kan verrichten met daar beschikbare apparatuur om vast te stellen of de identiteit van de aanbieder van het paspoort overeenkomt met de gegevens van het paspoort.</text:p>
      <text:p text:style-name="ifm_p_ifm">De uitzending van RamBam laat zien dat het helaas kan gebeuren dat een reiziger met een paspoort van iemand anders de grenscontrole kan passeren. De Koninklijke Marechaussee zal in de documentopleidingen en -trainingen van de grenswachters extra aandacht besteden aan de feitelijke controle van reisdocumenten en de verificatie of reisdocument en de houder ook daadwerkelijk bij elkaar horen. Tevens vinden er interne kwaliteitscontroles plaats om de grenswachters scherp te houden.</text:p>
      <text:p text:style-name="ifm_p_mt.3.76mm_ifm">Vraag 5</text:p>
      <text:p text:style-name="ifm_p_ifm">Wat is het nut van biometrische kenmerken in paspoorten als iemand met het paspoort van een ander toch de marechaussee op Schiphol kan passeren?</text:p>
      <text:p text:style-name="ifm_p_mt.3.76mm_ifm">Antwoord 5</text:p>
      <text:p text:style-name="ifm_p_ifm">Op basis van de biometrische kenmerken in paspoorten kan de identiteit van personen beter worden vastgesteld. De foto in de chip van het document wordt bij geautomatiseerde grenscontrole met de persoon vergeleken. Het gebruik van biometrie in het grensproces is in ontwikkeling en wordt nog niet volledig toegepast. Op dit moment wordt bij twijfel over de echtheid van het reisdocument of de identiteit de passagier doorverwezen naar de tweede lijn grenscontrole van de Koninklijke Marechaussee.</text:p>
      <text:p text:style-name="ifm_p_ifm">Zowel geautomatiseerde controle middels biometrische kenmerken als handmatige controle is geen 100% garantie dat lookalike fraude nooit zal slagen. Geautomatiseerde vergelijking middels biometrische kenmerken heeft echter zeker een toegevoegde waarde bij het zoveel mogelijk voorkomen van lookalike fraude.</text:p>
      <text:p text:style-name="ifm_p_mt.3.76mm_ifm">Vraag 6</text:p>
      <text:p text:style-name="ifm_p_ifm">Deelt u de mening dat het aanvragen van een identiteitskaart met een foto van een ander onmogelijk zou moeten zijn en ook zeer onwenselijk is? Zo ja, waarom vindt u dat? Hoe is het dan mogelijk dat het dan toch eenmaal blijkt te lukken? Zo nee, waarom niet?</text:p>
      <text:p text:style-name="ifm_p_mt.3.76mm_ifm">Antwoord 6</text:p>
      <text:p text:style-name="ifm_p_ifm">Ja. Het is ongewenst dat iemand die een identiteitskaart aanvraagt, daarbij onopgemerkt de foto van iemand anders kan inleveren. Dat leidt er namelijk toe dat degene die op de foto staat, met het document dat op iemands anders naam staat identiteitsfraude kan plegen. Uit het feit dat het in één van de twee gevallen toch is gelukt een foto van iemand anders in te leveren, blijkt dat een fout is gemaakt. Het is helaas niet te uit te sluiten dat een medewerker van een gemeente onterecht een foto accepteert.</text:p>
      <text:p text:style-name="ifm_p_mt.3.76mm_ifm">Vraag 7 en 8</text:p>
      <text:p text:style-name="ifm_p_ifm">Wat zegt het bovenstaande over de betrouwbaarheid van beide identiteitsbewijzen en over de wijze waarop de identiteit van de houder van het bewijs wordt gecheckt of beiden? Kunt u uw antwoord uitgebreid toelichten?</text:p>
      <text:p text:style-name="ifm_p_ifm">Wat gaat u doen om ervoor te zorgen dat pogingen tot het begaan van bovenstaande (strafbare) feiten voortaan geen kans van slagen meer hebben?</text:p>
      <text:p text:style-name="ifm_p_mt.3.76mm_ifm">Antwoord 7 en 8</text:p>
      <text:p text:style-name="ifm_p_ifm">Er moet onderscheid worden gemaakt tussen feit dat iemand een document van iemand anders gebruikt en het feit dat op een document onjuiste gegevens staan. In het eerste geval is sprake van (poging) tot lookalike fraude. Met het document als zodanig is echter niets mis.</text:p>
      <text:p text:style-name="ifm_p_ifm">Indien gegevens die op een document staan niet juist zijn, bijvoorbeeld omdat er verkeerde foto op staat, dan is het document onbetrouwbaar. Bij een controle moet er op vertrouwd kunnen worden dat de op het document vermelde gegevens, waaronder de foto, correct zijn. Het moge duidelijk zijn dat de identiteitscontrole aan de hand van de foto niet adequaat is indien iemand met het document van iemand anders de grens kan passeren of een auto kan huren. Dit geldt ook als een foto van iemand anders wordt geaccepteerd bij de aanvraag van een identiteitskaart. Belangrijk is dan ook dat betreffende medewerkers voldoende zijn opgeleid om identiteitsfraude te herkennen. Dit is een punt van aandacht. Ten aanzien van de grenspassage verwijs ik u naar het antwoord op vraag 4.</text:p>
      <text:p text:style-name="ifm_p_mt.3.76mm_ifm">In samenwerking met de Nederlandse Vereniging voor Burgerzaken is in 2012 een project opgezet voor verdere verbetering van het opleidingsstelsel voor ambtenaren burgerzaken. Daarmee kan de kwaliteit van de vaststelling en registratie van identiteit verder worden verbeterd.</text:p>
      <text:p text:style-name="ifm_p_ifm">Daarnaast vindt dit jaar een doorlichting plaats van het aanvraag- en uitgifteproces van de reisdocumenten. Er wordt gekeken welke risico’s er zijn en op welke wijze deze kunnen worden weg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Marcouch en Oosenbrug over het verwisselen van identiteitspapieren</dc:title>
    <meta:user-defined meta:name="OVERHEIDop.ParlID/DC.identifier">ah-tk-20122013-1917</meta:user-defined>
    <meta:user-defined meta:name="OVERHEIDop.vraagnummer">2013Z05009</meta:user-defined>
    <meta:user-defined meta:name="OVERHEIDop.aanhangselNummer">1917</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3-04-10</meta:user-defined>
    <meta:user-defined meta:name="OVERHEID.StatenGeneraal/DC.creator">Tweede Kamer der Staten-Generaal</meta:user-defined>
    <dc:language>nl</dc:language>
    <meta:user-defined meta:name="DCTERMS.alternative"/>
    <meta:user-defined meta:name="DC.title">Antwoord vragen van de leden Marcouch en Oosenbrug over het verwisselen van identiteitspapieren</meta:user-defined>
    <meta:user-defined meta:name="DCTERMS.W3CDTF/DCTERMS.available">2013-04-15</meta:user-defined>
    <meta:user-defined meta:name="OVERHEIDop.publicationName">Kamervragen (Aanhangsel)</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