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6</text:p>
      <text:p text:style-name="ifm_p_font.roman_mt.3.76mm_ifm">Vragen van het lid <text:span text:style-name="ifm_span_font.bold_ifm">Kooiman</text:span> (SP) aan de minister van Binnenlandse Zaken en Koninkrijksrelaties over <text:span text:style-name="ifm_span_font.italic_ifm">agenten die Twitter gebruiken</text:span> (ingezonden 28 februari 2013).</text:p>
      <text:p text:style-name="ifm_p_font.roman_mt.3.76mm_ifm">Antwoord van minister <text:span text:style-name="ifm_span_font.bold_ifm">Opstelten</text:span> (Veiligheid en Justitie) (ontvangen 10 april 2013)</text:p>
      <text:p text:style-name="ifm_p_mt.3.76mm_ifm">Vraag 1</text:p>
      <text:p text:style-name="ifm_p_ifm">Klopt het dat individuele twitteraccounts per 1 april 2013 verboden zijn? Wat is hiervan de reden?<text:note text:id="ID-2013Z03952-d38e57" text:note-class="footnote"><text:note-citation text:label="1 ">1</text:note-citation><text:note-body><text:p text:style-name="ifm_p_font.normal_size.6.93pt_mt..5mm_indent.-0.1161in_mleft.0.1161in_ifm">
               http://criminaliteitswijzer.ning.com/profiles/blogs/korpsleiding-vreest-versnippering-nationale-politie
            </text:p></text:note-body></text:note>
      </text:p>
      <text:p text:style-name="ifm_p_mt.3.76mm_ifm">Antwoord 1</text:p>
      <text:p text:style-name="ifm_p_ifm">Nee, deze bewering is onjuist.</text:p>
      <text:p text:style-name="ifm_p_mt.3.76mm_ifm">Vraag 2, 3, 4 en 5</text:p>
      <text:p text:style-name="ifm_p_ifm">Klopt het dat er plannen zijn om individuele twitteraccounts van agenten te vervangen door teamaccounts? Wat is de meerwaarde van deze teamaccounts ten opzichte van individuele accounts?</text:p>
      <text:p text:style-name="ifm_p_ifm">Deelt u de mening dat individuele accounts van bijvoorbeeld wijkagenten een meerwaarde hebben voor het werk, omdat agenten daardoor veel informatie over de wijk krijgen en de afstand tussen inwoners en agent verkleind wordt? Zo ja, waarom wordt er dan toch voor gekozen individuele accounts te verbieden?</text:p>
      <text:p text:style-name="ifm_p_ifm">Hoe verhoudt deze maatregel zich tot uw voornemen om meer vertrouwen te stellen in de capaciteiten van de individuele agent?</text:p>
      <text:p text:style-name="ifm_p_ifm">Bent u bereid een eventueel verbod op het individueel gebruik van twitter te heroverwegen en in overleg met gebruikers te komen tot duidelijke richtlijnen, zodat fouten in het gebruik zoveel mogelijk worden voorkomen? Zo nee, waarom niet? Zo ja, kunt u de Kamer hiervan op de hoogte houden?</text:p>
      <text:p text:style-name="ifm_p_mt.3.76mm_ifm">Antwoord 2, 3, 4 en 5</text:p>
      <text:p text:style-name="ifm_p_ifm">Nee, integendeel: individuele accounts worden juist gestimuleerd. De ervaringen in verschillende delen van het land leren dat social media in het algemeen en twitter in het bijzonder, een waardevolle aanvulling vormen op de traditionele communicatiemiddelen tussen politie en burger.</text:p>
      <text:p text:style-name="ifm_p_ifm">De politie zet dan ook juist in op het gebruik van deze social media in haar contact met de burger. Twitter is een belangrijk medium voor een wijkagent in de contacten met de inwoners en ondernemers in zijn of haar buurt. Inmiddels twitteren er al ruim 1300 wijkagenten. Vrijwel alle wijkagenten hebben een smartphone en worden gefaseerd opgeleid in het gebruik van twitter.</text:p>
      <text:p text:style-name="ifm_p_ifm">Er wordt daarbij gekozen voor een twitteraccount waarin de naam van de wijk of buurt terugkomt en de naam van de betreffende wijkagent. In buurten waar wijkagenten als duo opereren wordt vooral de naam van de buurt primair gebruikt.</text:p>
      <text:p text:style-name="ifm_p_ifm">Daarnaast worden vanuit de woordvoerders van de politie ook algemene twitteraccounts ingezet om burgers te informeren, zoals @politie_leiden, @politie_adam. Ook is er een landelijke account: @politie.</text:p>
      <text:p text:style-name="ifm_p_ifm">Tevens wordt soms gekozen voor thema-accounts, bijvoorbeeld «politieheli» of «stoploverboy», om specifieke onderwerpen onder de aandacht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ooiman over agenten die Twitter gebruiken</dc:title>
    <meta:user-defined meta:name="OVERHEIDop.ParlID/DC.identifier">ah-tk-20122013-1916</meta:user-defined>
    <meta:user-defined meta:name="OVERHEIDop.vraagnummer">2013Z03952</meta:user-defined>
    <meta:user-defined meta:name="OVERHEIDop.aanhangselNummer">1916</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4-10</meta:user-defined>
    <meta:user-defined meta:name="OVERHEID.StatenGeneraal/DC.creator">Tweede Kamer der Staten-Generaal</meta:user-defined>
    <dc:language>nl</dc:language>
    <meta:user-defined meta:name="DCTERMS.alternative"/>
    <meta:user-defined meta:name="DC.title">Antwoord vragen van het lid Kooiman over agenten die Twitter gebruiken</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