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4</text:p>
      <text:p text:style-name="ifm_p_font.roman_mt.3.76mm_ifm">Vragen van het lid <text:span text:style-name="ifm_span_font.bold_ifm">Ouwehand</text:span> (PvdD) aan de staatssecretaris van Economische Zaken over <text:span text:style-name="ifm_span_font.italic_ifm">de aantasting van het leefgebied van de zeer zeldzame veldspitsmuis in Sibculo</text:span> (ingezonden 4 maart 2013).</text:p>
      <text:p text:style-name="ifm_p_font.roman_mt.3.76mm_ifm">Antwoord van staatssecretaris <text:span text:style-name="ifm_span_font.bold_ifm">Dijksma</text:span> (Economische Zaken) (ontvangen 10 april 2013)</text:p>
      <text:p text:style-name="ifm_p_mt.3.76mm_ifm">Vraag 1</text:p>
      <text:p text:style-name="ifm_p_ifm">Is het waar dat de beschermde zeer zeldzame veldspitsmuis voorkomt op het kloosterterrein in Sibculo, maar dat Stichting Klooster Sibculo door intensief beheer en niet toegestane onderhoudswerkzaamheden meerdere malen het leefgebied van de veldspitsmuis heeft aangetast en daarmee verbodsbepalingen van de Flora- en faunawet heeft overtreden?<text:note text:id="ID-2013Z04134-d38e57" text:note-class="footnote"><text:note-citation text:label="1 ">1</text:note-citation><text:note-body><text:p text:style-name="ifm_p_font.normal_size.6.93pt_mt..5mm_indent.-0.1161in_mleft.0.1161in_ifm">
               http://www.hardenbergnieuws.nl/regionieuws/194712_grondeigenaar_op_kosten_gejaagd.html
            </text:p></text:note-body></text:note> Zo ja, hoe beoordeelt u dit?</text:p>
      <text:p text:style-name="ifm_p_mt.3.76mm_ifm">Antwoord 1</text:p>
      <text:p text:style-name="ifm_p_ifm">In het verleden hebben kapwerkzaamheden plaatsgevonden, waardoor mogelijk verbodsbepalingen van de Flora- en faunawet zijn overtreden. Uit onderzoek dat de Stichting Klooster Sibculo (verder: de Stichting) na de kap heeft laten uitvoeren door de Zoogdiervereniging blijkt dat er inderdaad veldspitsmuizen voorkomen op het kloosterterrein. Door Dienst Regelingen is daarom bij de Stichting om een beheerplan gevraagd. De Stichting heeft door de Zoogdiervereniging een beheerplan laten opstellen.</text:p>
      <text:p text:style-name="ifm_p_mt.3.76mm_ifm">Vraag 2 en 5</text:p>
      <text:p text:style-name="ifm_p_ifm">Kunt u uiteenzetten hoe u ervoor zorgt dat het beheer van het kloosterterrein in overeenstemming is en blijft met de Flora- en faunawet en welke deskundige(n) u hiervoor raadpleegt?</text:p>
      <text:p text:style-name="ifm_p_ifm">Deelt u de mening dat verdere aantasting van het leefgebied van de zeer zeldzame veldspitsmuis te allen tijde dient te worden voorkomen in plaats van achteraf te worden opgemerkt en dat daar intensief toezicht voor noodzakelijk is, gelet op het feit dat Stichting Klooster Sibculo in het verleden meerdere malen de fout in is gegaan met het beheer en ouderhoud van het terrein? Zo nee, waarom niet?</text:p>
      <text:p text:style-name="ifm_p_mt.3.76mm_ifm">Antwoord 2 en 5</text:p>
      <text:p text:style-name="ifm_p_ifm">Als daar aanleiding voor is, controleert de NVWA op verzoek van Dienst Regelingen of de stichting zich houdt aan het door de Zoogdiervereniging opgestelde beheerplan.</text:p>
      <text:p text:style-name="ifm_p_mt.3.76mm_ifm">Vraag 3</text:p>
      <text:p text:style-name="ifm_p_ifm">Kunt u bevestigen dat u Stichting Klooster Sibculo heeft opgelegd de toekomstige kloostertuin die zij willen realiseren geschikt te maken als leefgebied voor de veldspitsmuis als compensatie voor het blootleggen van oude kloostermuren? Zo neen, waarom niet?</text:p>
      <text:p text:style-name="ifm_p_mt.3.76mm_ifm">Antwoord 3</text:p>
      <text:p text:style-name="ifm_p_ifm">De Stichting zal bij werkzaamheden die niet onder het beheerplan vallen opnieuw onderzoek moeten (laten) verrichten. De Stichting is daarvan op de hoogte. Het is dan aan Dienst Regelingen om te bepalen of al dan niet compensatie moet worden opgelegd.</text:p>
      <text:p text:style-name="ifm_p_mt.3.76mm_ifm">Vraag 4</text:p>
      <text:p text:style-name="ifm_p_ifm">Is het waar dat Stichting Klooster Sibculo het niet eens is met de aanvullende maatregelen die u heeft opgelegd ten aanzien van de inrichting en onderhoud van het kloosterterrein in Sibculo? Zo ja, hoe beoordeelt u dit en hoe wilt u voorkomen dat in de toekomst nogmaals het leefgebied van de veldspitsmuis verder zal worden aangetast?</text:p>
      <text:p text:style-name="ifm_p_mt.3.76mm_ifm">Antwoord 4</text:p>
      <text:p text:style-name="ifm_p_ifm">Bij de Stichting leven nog enige onduidelijkheden. Er zal nog overleg met Dienst Regelingen plaatsvinden.</text:p>
      <text:p text:style-name="ifm_p_mt.3.76mm_ifm">Vraag 6</text:p>
      <text:p text:style-name="ifm_p_ifm">Kunt u uiteenzetten hoe u ervoor zorgt dat er voldoende toezicht zal worden gehouden op het beheer en onderhoud van het kloosterterrein, de inrichting van de toekomstige kloostertuin en of dit wel in overeenstemming gebeurt met de door u gestelde aanvullende eisen met betrekking tot zeer extensief en gefaseerd onderhoud, zodat het leefgebied van de velspitsmuis niet verder wordt aangetast? Zo neen, waarom niet?</text:p>
      <text:p text:style-name="ifm_p_mt.3.76mm_ifm">Antwoord 6</text:p>
      <text:p text:style-name="ifm_p_ifm">Ik verwijs u naar mijn antwoord op de vragen 2, 3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uwehand over de aantasting van het leefgebied van de zeer zeldzame veldspitsmuis in Sibculo</dc:title>
    <meta:user-defined meta:name="OVERHEIDop.ParlID/DC.identifier">ah-tk-20122013-1914</meta:user-defined>
    <meta:user-defined meta:name="OVERHEIDop.vraagnummer">2013Z04134</meta:user-defined>
    <meta:user-defined meta:name="OVERHEIDop.aanhangselNummer">191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vragen van het lid Ouwehand over de aantasting van het leefgebied van de zeer zeldzame veldspitsmuis in Sibculo</meta:user-defined>
    <meta:user-defined meta:name="DCTERMS.W3CDTF/DCTERMS.available">2013-04-15</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