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het lid <text:span text:style-name="ifm_span_font.bold_ifm">PaulusJansen</text:span> (SP) aan de ministers van Economische Zaken en van Infrastructuur en Milieu over <text:span text:style-name="ifm_span_font.italic_ifm">het realiteitsgehalte van het bestuursakkoord IPO/Rijk over 6000MW wind op land</text:span> (ingezonden 21 maart 2013).</text:p>
      <text:p text:style-name="ifm_p_font.roman_mt.3.76mm_ifm">Antwoord van minister <text:span text:style-name="ifm_span_font.bold_ifm">Kamp</text:span> (Economische Zaken), mede namens de  minister van Infrastructuur en Milieu (ontvangen 10 april 2013)</text:p>
      <text:p text:style-name="ifm_p_mt.3.76mm_ifm">Vraag 1</text:p>
      <text:p text:style-name="ifm_p_ifm">Is de realiteitstoets op de zoeklocaties die de provincies hebben aangeleverd in het kader van de realisatie van 6000MW wind op land inmiddels afgerond?<text:note text:id="ID-2013Z05664-d38e57" text:note-class="footnote"><text:note-citation text:label="1 ">1</text:note-citation><text:note-body><text:p text:style-name="ifm_p_font.normal_size.6.93pt_mt..5mm_indent.-0.1161in_mleft.0.1161in_ifm">Schriftelijke beantwoording vragen uit eerste termijn plenaire behandeling begroting EZ, 16 januari 2013 (2013Z00561)</text:p></text:note-body></text:note> Zo nee, wanneer verwacht u de afronding? Zo ja, kan de Kamer, zoals toegezegd, het rapport ontvangen? Welke conclusies verbindt u aan het rapport?</text:p>
      <text:p text:style-name="ifm_p_mt.3.76mm_ifm">Antwoord 1</text:p>
      <text:p text:style-name="ifm_p_ifm">Ik heb het bureau Bosch en Van Rijn eind vorig jaar opdracht gegeven het bod van het IPO voor windenergie op land te toetsen om inzichtelijk te maken of het bod voldoende zou zijn om 6.000 megawatt windenergie op land te behalen in 2020. Het rapport is op 22 maart 2013 afgerond. U treft het rapport als bijlage bij de beantwoording aan.<text:note text:id="ID-1913-d38e58" text:note-class="footnote"><text:note-citation text:label="2 ">2</text:note-citation><text:note-body><text:p text:style-name="ifm_p_font.normal_size.6.93pt_mt..5mm_indent.-0.1161in_mleft.0.1161in_ifm">Ter inzage gelegd bij het Centraal Informatiepunt Tweede Kamer.</text:p></text:note-body></text:note>
      </text:p>
      <text:p text:style-name="ifm_p_ifm">De conclusie die Bosch en Van Rijn trekt is dat het bod van het IPO nog niet optelt tot 6000 megawatt en dat een gedeelte van de gebieden uit het bod mogelijk nog afvalt. Deze conclusie hebben de minister van Infrastructuur en Milieu en ik gebruikt om extra afspraken te maken met het IPO.</text:p>
      <text:p text:style-name="ifm_p_ifm">Eén van de extra afspraken is dat de provincies 6000 megawatt aan ruimte voor wind op land garanderen. De eerste 5715 megawatt wordt voor 31 december 2013 door de provincies vastgelegd. De resterende 285 megawatt wordt in het bestuurlijke overleg met het IPO na 1 mei over de provincies verdeeld. Als er gebieden afvallen, vult de betreffende provincie het afgevallen gedeelte zo spoedig mogelijk aan met alternatieve gebieden.</text:p>
      <text:p text:style-name="ifm_p_ifm">De extra en aanvullende gebieden worden uiterlijk in het voorjaar van 2014 door de provincies planologisch vastgelegd.</text:p>
      <text:p text:style-name="ifm_p_ifm">Ook is met het IPO afgesproken de voortgang van de provincies bij het planologisch vastleggen van de gebieden uit het IPO-bod en de daadwerkelijke realisatie van windenergie op land nauwgezet te monitoren.</text:p>
      <text:p text:style-name="ifm_p_mt.3.76mm_ifm">Vraag 2</text:p>
      <text:p text:style-name="ifm_p_ifm">Acht u het logisch dat provincies locaties die in 2009 als geschikte locaties zijn aangewezen en uitgewerkt in het kader van de studie «Een choreografie voor 1000 molens» van de rijksadviseur voor het landschap door provincies worden uitgesloten als zoeklocatie? Zo nee, verbindt u een conclusie aan deze notie, bijvoorbeeld door deze locaties wél op te nemen in de rijksstructuurvisie Wind op Land?</text:p>
      <text:p text:style-name="ifm_p_mt.3.76mm_ifm">Antwoord 2</text:p>
      <text:p text:style-name="ifm_p_ifm">Het advies van de Rijksadviseur voor het landschap was geen beleidsadvies, maar een advies over een te hanteren visie bij het kiezen van een plaatsingsstrategie. Er is dus ook geen spanning tussen de gebieden in het provinciale bod en het advies. In de ontwerp-Structuurvisie Windenergie op land die het kabinet 28 maart 2013 naar de Kamer heeft gestuurd, staat toegelicht hoe met dit advies is omgegaan.</text:p>
      <text:p text:style-name="ifm_p_mt.3.76mm_ifm">Vraag 3</text:p>
      <text:p text:style-name="ifm_p_ifm">Wat houdt de «garantie» die de provincies afgeven in het Bestuursakkoord van 22 januari 2013 precies in?<text:note text:id="ID-2013Z05664-d38e78" text:note-class="footnote"><text:note-citation text:label="3 ">3</text:note-citation><text:note-body><text:p text:style-name="ifm_p_font.normal_size.6.93pt_mt..5mm_indent.-0.1161in_mleft.0.1161in_ifm">
               33 400 XII, nr. 54.</text:p></text:note-body></text:note>
      </text:p>
      <text:p text:style-name="ifm_p_mt.3.76mm_ifm">Antwoord 3</text:p>
      <text:p text:style-name="ifm_p_ifm">De provincies garanderen 6.000 megawatt aan ruimte voor windturbines op land. Dat betekent dat als gebieden afvallen, de provincies de afgevallen gebieden zo spoedig mogelijk aanvullen met alternatieve gebieden. De voortgang wordt nauwkeurig gemonitord.</text:p>
      <text:p text:style-name="ifm_p_mt.3.76mm_ifm">Vraag 4</text:p>
      <text:p text:style-name="ifm_p_ifm">Wat betekent de afspraak «de provincies leggen deze planologische alternatieven uiterlijk medio 2014 vast» voor het moment waarop genoemde locaties onherroepelijk beschikbaar komen?</text:p>
      <text:p text:style-name="ifm_p_mt.3.76mm_ifm">Antwoord 4</text:p>
      <text:p text:style-name="ifm_p_ifm">Indien provincies er dit jaar niet in slagen hun taakstelling in een structuurvisie of vergelijkbaar beleid uit te werken, of wanneer er gebieden die nu zijn aangewezen afvallen, dan vullen zij het tekort aan. Zodra een gebied is aangewezen, is het ook beschikbaar voor windenergie. Er kunnen dan projecten ontwikkeld worden. In veel aangewezen gebieden is dit al het geval of wordt de ontwikkeling van projecten al concreet voorbereid.</text:p>
      <text:p text:style-name="ifm_p_ifm">De datum van 2014 is gekozen om voor nieuw aan te wijzen gebieden voldoende tijd te hebben om vóór 2020 de vergunningprocedures en de bouw van de parken te kunnen doorlopen.</text:p>
      <text:p text:style-name="ifm_p_mt.3.76mm_ifm">Vraag 5</text:p>
      <text:p text:style-name="ifm_p_ifm">Wat is de procedure, en de eventuele sanctie, indien te zijner tijd blijkt dat door provincies vastgelegde locaties voor wind op land door de bestuursrechter vernietigd worden? Indien hierover geen afspraken gemaakt zijn, kan dit geen aanleiding worden voor strategisch gedrag van provincies?</text:p>
      <text:p text:style-name="ifm_p_mt.3.76mm_ifm">Antwoord 5</text:p>
      <text:p text:style-name="ifm_p_ifm">De bestuurlijke afspraken bieden geen basis voor (juridische) sancties. Wel is het IPO eindverantwoordelijk voor het voldoende door provincies nakomen van de afspraken. In eerste instantie wordt aan de provincies de gelegenheid geboden met alternatieve gebieden te komen. Mocht deze aanpak in IPO-verband niet werken, dan geeft lid 4 van de afspraken aan dat het kabinet zelf zal zorgdragen voor een adequate ruimtelijke in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Paulus Jansen over het realiteitsgehalte van het bestuursakkoord IPO/Rijk over 6.000 megawatt wind op land</dc:title>
    <meta:user-defined meta:name="OVERHEIDop.ParlID/DC.identifier">ah-tk-20122013-1913</meta:user-defined>
    <meta:user-defined meta:name="OVERHEIDop.vraagnummer">2013Z05664</meta:user-defined>
    <meta:user-defined meta:name="OVERHEIDop.aanhangselNummer">1913</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vragen van het lid Paulus Jansen over het realiteitsgehalte van het bestuursakkoord IPO/Rijk over 6.000 megawatt wind op land</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