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Schouten</text:span> (ChristenUnie) aan de staatssecretaris van Sociale Zaken en Werkgelegenheid en de minister voor Wonen en Rijksdienst over <text:span text:style-name="ifm_span_font.italic_ifm">het bericht dat er meer huurders uit huis worden gezet</text:span> (ingezonden 21 maart 2013).</text:p>
      <text:p text:style-name="ifm_p_font.roman_mt.3.76mm_ifm">Antwoord van staatssecretaris <text:span text:style-name="ifm_span_font.bold_ifm">Klijnsma</text:span> (Sociale Zaken en Werkgelegenheid), mede namens de minister voor Wonen en Rijksdienst  (ontvangen 10 april 2013)</text:p>
      <text:p text:style-name="ifm_p_mt.3.76mm_ifm">Vraag 1</text:p>
      <text:p text:style-name="ifm_p_ifm">Heeft u kennisgenomen van het bericht «Meer huurders uit huis gezet»?<text:note text:id="ID-2013Z05653-d38e57" text:note-class="footnote"><text:note-citation text:label="1 ">1</text:note-citation><text:note-body><text:p text:style-name="ifm_p_font.normal_size.6.93pt_mt..5mm_indent.-0.1161in_mleft.0.1161in_ifm">Nos.nl, 19 maart 2013: «Meer huurders uit huis gezet». Link: http://nos.nl/artikel/486089-meer-huurders-uit-huis-gezet.html
            </text:p></text:note-body></text:note> Herkent u zich in het beeld over de toename van het aantal huisuitzettingen en de geschetste oorzaken? Welke verwachting heeft u voor de ontwikkeling van het aantal huisuitzettingen voor de komende jaren?</text:p>
      <text:p text:style-name="ifm_p_mt.3.76mm_ifm">Antwoord 1</text:p>
      <text:p text:style-name="ifm_p_ifm">Ik heb kennis genomen van het bericht. Onlangs heeft Aedes, vereniging voor woningcorporaties, de cijfers over de aantallen huisuitzettingen in 2012 gepubliceerd.</text:p>
      <text:p text:style-name="ifm_p_ifm">De cijfers zijn gebaseerd op een enquête onder de leden van Aedes. Uit deze enquête blijkt dat het aantal huisuitzettingen ten opzichte van 2011 met 10% is gestegen. Hoewel 82% van de corporaties heeft aangegeven dat de huurachterstanden toenemen is niet gevraagd of het aantal daadwerkelijke huisuitzettingen door de economische crisis is toegenomen. Het lijkt aannemelijk, maar ik kan niet bevestigen dat het aantal huisuitzettingen door de economische crisis is gestegen.</text:p>
      <text:p text:style-name="ifm_p_ifm">Of deze ontwikkeling zich de komende jaren zal voortzetten, zal in de praktijk moeten blijken. De gevolgen van een huisuitzetting zijn voor mensen enorm ingrijpend en het is vreselijk als het hen overkomt. Ik verwacht dat gemeenten en corporaties zich tot het uiterste zullen blijven inspannen om een verdere stijging van het aantal huisuitzettingen te voorkomen (zie antwoord op vraag<text:note text:id="ID-1912-d38e63" text:note-class="footnote"><text:note-citation text:label="2 ">2</text:note-citation><text:note-body><text:p text:style-name="ifm_p_font.normal_size.6.93pt_mt..5mm_indent.-0.1161in_mleft.0.1161in_ifm"> Nos.nl, 19 maart 2013: «Meer huurders uit huis gezet». Link: http://nos.nl/artikel/486089-meer-huurders-uit-huis-gezet.html
            </text:p></text:note-body></text:note>.</text:p>
      <text:p text:style-name="ifm_p_mt.3.76mm_ifm">Vraag 2</text:p>
      <text:p text:style-name="ifm_p_ifm">Onderkent u het belang om huisuitzettingen gezien de financiële en maatschappelijke gevolgen voor zowel de huurders als de samenleving zo veel mogelijk te voorkomen? Heeft u zicht op de redenen waarom er maar in 50% van de gevallen schuldsanering en maar in 20% van de gevallen budgetbegeleiding wordt geboden en in de andere situaties niet?</text:p>
      <text:p text:style-name="ifm_p_mt.3.76mm_ifm">Antwoord 2</text:p>
      <text:p text:style-name="ifm_p_ifm">Er kunnen verschillende redenen zijn voor een huisuitzetting. De meest voorkomende redenen zijn huurachterstand, overlast of illegale praktijken. Veruit de belangrijkste reden is een te hoog opgelopen huurachterstand van de bewoners. Corporaties doen er echter alles aan om het aantal huisuitzettingen te voorkomen. Dat is zowel in het belang van de huurder als van de corporatie. Een huisuitzetting is altijd een ingrijpende gebeurtenis voor de huurder en brengt ook aanzienlijke kosten met zich mee. Corporaties zijn al in een vroeg stadium alert op huurachterstanden om zo te voorkomen dat de betalingsachterstanden van huurders oplopen tot problematische schulden. Dat doen zij onder meer door tijdig betalingsregelingen te treffen, huisbezoeken af te leggen of door afspraken te maken met de gemeente en/of maatschappelijke organisaties over vroegsignalering en doorverwijzingen.</text:p>
      <text:p text:style-name="ifm_p_ifm">In de enquête is gevraagd naar de interventies die de corporaties zelf plegen. Het is dus niet gezegd dat 50% van de corporaties die niet heeft aangegeven schuldsanering aan te bieden niets voor een huurder met huurachterstanden doet. Het is de vraag of in alle gevallen van huurachterstand een schuldsanering of een budgetcoach nodig is. Dat corporaties geen schuldsanering of budgetcoach aanbieden betekent  niet dat zij geen enkele andere oplossing aan de huurder met betalingsachterstanden biedt. In de meeste gevallen verwijzen corporaties  door naar een andere instantie (88%) of leggen zelf een huisbezoek af (79%).</text:p>
      <text:p text:style-name="ifm_p_mt.3.76mm_ifm">Vraag 3</text:p>
      <text:p text:style-name="ifm_p_ifm">Bent u van mening dat als bijvoorbeeld schuldsanering en budgetbegeleiding vaker worden aangeboden, er meer huisuitzettingen voorkomen kunnen worden? Zo nee, waarom niet? Zo ja, bent u bereid om met de woningbouwcorporaties te bespreken hoe er vaker en beter samengewerkt kan worden met de schuldhulpverlening om huisuitzettingen te voorkomen?</text:p>
      <text:p text:style-name="ifm_p_mt.3.76mm_ifm">Antwoord 3</text:p>
      <text:p text:style-name="ifm_p_ifm">Minnelijke schuldhulpverlening, waaronder schuldregelingen en budgetbegeleiding, kan bijdragen aan het oplossen dan wel verminderen van problematische schulden van mensen. Als mensen niet in staat zijn hun (dreigende) financiële problemen zelf op te lossen, vind het kabinet het zeer wenselijk dat zij in een vroeg stadium hulp krijgen om hun problemen op te lossen. Tijdige signalering van dreigende problematische schulden kan verergering van problemen, zoals huisuitzetting, voorkomen. Daar hebben gemeenten en corporaties een belangrijke rol bij.</text:p>
      <text:p text:style-name="ifm_p_ifm">Zoals in het antwoord op vraag 2 al is aangegeven doen corporaties er alles aan op huisuitzettingen zoveel mogelijk te voorkomen. Daarbij werken zij nauw samen met gemeenten en andere betrokken instanties. Om het belang van het voorkomen van huisuitzettingen bij corporaties nog eens te onderstrepen zal de minister voor Wonen en Rijksdienst dit in de reguliere overleggen met Aedes ter sprake brengen. Ook voor gemeenten is het voorkomen van huisuitzettingen belangrijk. In de verzamelbrief aan gemeenten zal ik nogmaals wijzen op het belang om huisuitzettingen te voorkomen en daarover afspraken te maken met de corporaties en andere partijen.</text:p>
      <text:p text:style-name="ifm_p_mt.3.76mm_ifm">Vraag 4</text:p>
      <text:p text:style-name="ifm_p_ifm">In hoeveel gevallen van de huurschulden is er sprake van samenloop met andere schulden die eerder zijn ontstaan? Denkt u dat het sneller signaleren van andere schulden en het bieden van hulp kan bijdragen aan het voorkomen van huurschulden en daarmee tevens van huisuitzettingen? Zo nee, waarom niet? Zo ja, blijft u om schulden sneller te signaleren een nuttige rol weggelegd zien voor vroegsignaleringssystemen zoals het Landelijk Informatiesysteem Schulden/de Vroegsignalering index Probleemschulden (LIS/ViP)? Welke andere mogelijkheden ziet u om er voor te zorgen dat er sneller zicht komt op de totale schuldensituatie van mensen?</text:p>
      <text:p text:style-name="ifm_p_mt.3.76mm_ifm">Antwoord 4</text:p>
      <text:p text:style-name="ifm_p_ifm">Uit de monitor betalingsachterstanden 2011 en het onderzoek «Vroegsignalering moet en kan» van Social Force<text:note text:id="ID-1912-d38e96" text:note-class="footnote"><text:note-citation text:label="3 ">3</text:note-citation><text:note-body><text:p text:style-name="ifm_p_font.normal_size.6.93pt_mt..5mm_indent.-0.1161in_mleft.0.1161in_ifm"> Onderzoek in opdracht van de LIS-partijen door dr. Nadja Jungmann en Myra Anderson, 2011</text:p></text:note-body></text:note> blijkt dat er een samenhang bestaat tussen verschillende betalingsachterstanden. Dit sterkt de indruk van het kabinet dat wanneer huur een lange tijd niet betaald wordt, er in veel gevallen al sprake is van een problematisch schuldsituatie. Mensen zullen hun huur (en andere eerste levensbehoeften) immers zo lang mogelijk betalen, omdat ze een dak boven hun hoofd nodig hebben.</text:p>
      <text:p text:style-name="ifm_p_ifm">Het kabinet is van mening dat vroegsignalering een belangrijke rol kan spelen bij het voorkomen van schulden. Zo ook huurschulden. Op 2 april jl. heb ik de Tweede Kamer geïnformeerd over de uitkomsten van mijn gesprekken met de  partijen die betrokken zijn geweest bij het LIS, tot welke inzichten dat heeft geleid en welke vervolgstappen we zouden willen zetten. De behoefte voor een schuldenregistratie speelt met name bij het voorkomen van problematische schulden. Door vroegsignalering kan het verergeren van een problematische schuldsituatie worden voorkomen (zie ook antwoord op vragen 2 en<text:note text:id="ID-1912-d38e106" text:note-class="footnote"><text:note-citation text:label="4 ">4</text:note-citation><text:note-body><text:p text:style-name="ifm_p_font.normal_size.6.93pt_mt..5mm_indent.-0.1161in_mleft.0.1161in_ifm"> Nos.nl, 19 maart 2013: «Meer huurders uit huis gezet». Link: http://nos.nl/artikel/486089-meer-huurders-uit-huis-gezet.html
            </text:p></text:note-body></text:note>. Hiervoor zie ik twee mogelijkheden. Gemeenten hebben in het kader van schuldhulpverlening al een rol bij het voorkomen van problematische schulden. Daarom zal ik de komende tijd met gemeenten en betrokken partijen uitwerken hoe vroegsignalering door gemeenten kan worden versterkt en vaststellen welke instrumenten zij daarvoor nodig hebben. Daarnaast zal ik aan de minister van Financiën vragen of, en zo ja, welke mogelijkheden er zijn om de gegevens die zijn opgenomen in de kredietregistratie van het BKR uit te breiden. Ik zal zo snel mogelijk na de gesprekken met de betrokken partijen en nog voor de zomer met concrete voorstel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ten over het bericht dat er meer huurders uit huis worden gezet</dc:title>
    <meta:user-defined meta:name="OVERHEIDop.ParlID/DC.identifier">ah-tk-20122013-1912</meta:user-defined>
    <meta:user-defined meta:name="OVERHEIDop.vraagnummer">2013Z05653</meta:user-defined>
    <meta:user-defined meta:name="OVERHEIDop.aanhangselNummer">1912</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J. Klijnsma</meta:user-defined>
    <meta:user-defined meta:name="OVERHEIDop.vergaderjaar">2012-2013</meta:user-defined>
    <meta:user-defined meta:name="DCTERMS.W3CDTF/OVERHEIDop.datumOntvangst">2013-04-09</meta:user-defined>
    <meta:user-defined meta:name="OVERHEID.StatenGeneraal/DC.creator">Tweede Kamer der Staten-Generaal</meta:user-defined>
    <dc:language>nl</dc:language>
    <meta:user-defined meta:name="DCTERMS.alternative"/>
    <meta:user-defined meta:name="DC.title">Antwoord vragen van het lid Schouten over het bericht dat er meer huurders uit huis worden gezet</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