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9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1</text:p>
      <text:p text:style-name="ifm_p_font.roman_mt.3.76mm_ifm">Vragen van het lid <text:span text:style-name="ifm_span_font.bold_ifm">De Graaf</text:span> (PVV) aan de ministers van Infrastructuur en Milieu en van Buitenlandse Zaken over <text:span text:style-name="ifm_span_font.italic_ifm">de berichten «Goedkope Filippijnen op truck» en «Filippijn rijdt voor € 650,–»</text:span> (ingezonden 22 februari 2013).</text:p>
      <text:p text:style-name="ifm_p_font.roman_mt.3.76mm_ifm">Antwoord van minister <text:span text:style-name="ifm_span_font.bold_ifm">Schultz van Haegen-Maas Geesteranus</text:span> (Infrastructuur en Milieu), mede namens de minister van Sociale Zaken en Werkgelegenheid (ontvangen 9 april 2013) Zie Aanhangsel Handelingen, vergaderjaar 2012–2013, nr. 1703
   </text:p>
      <text:p text:style-name="ifm_p_mt.3.76mm_ifm">Vraag 1</text:p>
      <text:p text:style-name="ifm_p_ifm">Kent u de berichten «Goedkope Filippijnen op truck» en «Filippijn rijdt voor € 650,–?»<text:note text:id="ID-2013Z03502-d38e57" text:note-class="footnote"><text:note-citation text:label="1 ">1</text:note-citation><text:note-body><text:p text:style-name="ifm_p_font.normal_size.6.93pt_mt..5mm_indent.-0.1161in_mleft.0.1161in_ifm">De Telegraaf, 21 februari 2013</text:p></text:note-body></text:note>
      </text:p>
      <text:p text:style-name="ifm_p_mt.3.76mm_ifm">Antwoord 1</text:p>
      <text:p text:style-name="ifm_p_ifm">Ja.</text:p>
      <text:p text:style-name="ifm_p_mt.3.76mm_ifm">Vraag 2</text:p>
      <text:p text:style-name="ifm_p_ifm">Deelt u de mening dat Nederlandse truckers tot de best opgeleide truckers ter wereld behoren? Zo neen, waarom niet?</text:p>
      <text:p text:style-name="ifm_p_mt.3.76mm_ifm">Antwoord 2</text:p>
      <text:p text:style-name="ifm_p_ifm">Nederlandse chauffeurs zijn inderdaad goed opgeleid. Zij voldoen aan de eisen van de Europese richtlijn 2003/59. Daarin zijn regels opgenomen met betrekking tot de eisen, die gesteld worden aan chauffeurs op het gebied van vakbekwaamheid.</text:p>
      <text:p text:style-name="ifm_p_mt.3.76mm_ifm">Vraag 3</text:p>
      <text:p text:style-name="ifm_p_ifm">Hoe beoordeelt u de constructie waarbij Filippijnse vrachtwagenchauffeurs als kenniswerkers worden binnengehaald en vervolgens de banen van Nederlandse truckers bedreigen?</text:p>
      <text:p text:style-name="ifm_p_mt.3.76mm_ifm">Antwoord 3</text:p>
      <text:p text:style-name="ifm_p_ifm">In het bedoelde artikel in de Telegraaf gaat het om een in Letland gevestigd bedrijf, dat Filippijnse chauffeurs ingehuurd zou hebben. Het gaat hier dus niet om een in Nederland gevestigd bedrijf.</text:p>
      <text:p text:style-name="ifm_p_ifm">Om oneerlijke concurrentie te voorkomen zijn er regels die er voor zorgen dat, als chauffeurs voor een Nederlands bedrijf werken, er een minimumniveau van arbeidsvoorwaarden geldt.</text:p>
      <text:p text:style-name="ifm_p_mt.3.76mm_ifm">Vraag 4</text:p>
      <text:p text:style-name="ifm_p_ifm">Wat gaat u doen om de toevloed van Oost-Europese en Filippijnse truckers op de Nederlandse markt terug te dringen of te voorkomen? Wat gaat u doen om de Nederlandse trucker te beschermen tegen deze schandalige constructie?</text:p>
      <text:p text:style-name="ifm_p_mt.3.76mm_ifm">Antwoord 4</text:p>
      <text:p text:style-name="ifm_p_ifm">Wanneer een werknemer in dienst treedt van een Nederlands bedrijf is de Nederlandse wet- en regelgeving van toepassing (zoals het wettelijk minimumloon) en de van toepassing zijnde cao. Een buitenlandse werknemer kan ook tijdelijk in Nederland werken. In dat geval gelden op basis van de Europese Detacheringsrichtlijn de wettelijke minimumbepalingen of de kernbepalingen van de algemeen verbindend verklaarde cao.</text:p>
      <text:p text:style-name="ifm_p_ifm">Zolang de chauffeurs werken volgens de Nederlandse wet- en regelgeving is er geen sprake van een probleem. Gaat het om constructies om regels te omzeilen dan is het van belang om te bekijken wat er aan kan worden gedaan. De Minister van Sociale Zaken en Werkgelegenheid zal uw Kamer voor 1 mei per brief informeren over de aanpak van schijnconstruc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De Graaf inzake de berichten “Goedkope Filippijnen op truck” en “Filippijn rijdt voor € 650,-“.</dc:title>
    <meta:user-defined meta:name="OVERHEIDop.ParlID/DC.identifier">ah-tk-20122013-1911</meta:user-defined>
    <meta:user-defined meta:name="OVERHEIDop.vraagnummer">2013Z03502</meta:user-defined>
    <meta:user-defined meta:name="OVERHEIDop.aanhangselNummer">191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M.H. Schultz van Haegen-Maas Geesteranus</meta:user-defined>
    <meta:user-defined meta:name="OVERHEIDop.vergaderjaar">2012-2013</meta:user-defined>
    <meta:user-defined meta:name="DCTERMS.W3CDTF/OVERHEIDop.datumOntvangst">2013-04-09</meta:user-defined>
    <meta:user-defined meta:name="OVERHEID.StatenGeneraal/DC.creator">Tweede Kamer der Staten-Generaal</meta:user-defined>
    <dc:language>nl</dc:language>
    <meta:user-defined meta:name="DCTERMS.alternative"/>
    <meta:user-defined meta:name="DC.title">Antwoord vragen van het lid De Graaf inzake de berichten “Goedkope Filippijnen op truck” en “Filippijn rijdt voor € 650,-“.</meta:user-defined>
    <meta:user-defined meta:name="DCTERMS.W3CDTF/DCTERMS.available">2013-04-15</meta:user-defined>
    <meta:user-defined meta:name="OVERHEIDop.publicationName">Kamervragen (Aanhangsel)</meta:user-defined>
    <meta:user-defined meta:name="OVERHEID.Organisatietype/OVERHEID.organisationType">staten generaal</meta:user-defined>
    <meta:user-defined meta:name="DCTERMS.W3CDTF/DCTERMS.issued">2013-04-09</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