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text:p>
      <text:p text:style-name="ifm_p_font.roman_mt.3.76mm_ifm">Vragen van de leden <text:span text:style-name="ifm_span_font.bold_ifm">Van Nieuwenhuizen-Wijbenga</text:span> en <text:span text:style-name="ifm_span_font.bold_ifm">Hennis-Plasschaert</text:span> (beiden VVD) aan de minister van Binnenlandse Zaken en Koninkrijksrelaties over <text:span text:style-name="ifm_span_font.italic_ifm">de automatische registratie van de Turkse nationaliteit in de Gemeentelijke basisadministratie persoonsgegevens (GBA)</text:span> (ingezonden 17 september 2012).</text:p>
      <text:p text:style-name="ifm_p_font.roman_mt.3.76mm_ifm">Mededeling van minister <text:span text:style-name="ifm_span_font.bold_ifm">Spies</text:span> (Binnenlandse Zaken en Koninkrijksrelaties) (ontvangen 2 oktober 2012).</text:p>
      <text:p text:style-name="ifm_p_mt.3.76mm_ifm">Vraag 1</text:p>
      <text:p text:style-name="ifm_p_ifm">Bent u bekend met het artikel: «Geknoei met dubbel paspoort» waarin gesteld wordt dat kinderen van een Turkse vader of moeder in ons land vaak ten onrechte automatisch een dubbele nationaliteit opgespeld krijgen?<text:note text:id="ID-2012Z15914-d36e60" text:note-class="footnote"><text:note-citation text:label="1 ">1</text:note-citation><text:note-body><text:p text:style-name="ifm_p_font.normal_size.6.93pt_mt..5mm_indent.-0.1161in_mleft.0.1161in_ifm">De Telegraaf, 14 september 2012</text:p></text:note-body></text:note>
      </text:p>
      <text:p text:style-name="ifm_p_mt.3.76mm_ifm">Vraag 2</text:p>
      <text:p text:style-name="ifm_p_ifm">Deelt u de mening dat het in het algemeen onwenselijk is dat kinderen ongevraagd een dubbele nationaliteit krijgen toebedeeld?</text:p>
      <text:p text:style-name="ifm_p_mt.3.76mm_ifm">Vraag 3</text:p>
      <text:p text:style-name="ifm_p_ifm">Deelt u de mening van de gemeente Arnhem dat het Turks recht registratie van de Turkse nationaliteit niet voorschrijft, aangezien eerst met documenten moet worden bewezen dat iemand de Turkse nationaliteit bezit?</text:p>
      <text:p text:style-name="ifm_p_mt.3.76mm_ifm">Vraag 4</text:p>
      <text:p text:style-name="ifm_p_ifm">Wat zijn in uw ogen de gevolgen van deze uitleg voor soortgelijke gevallen waarin men zich verzet tegen registratie van de Turkse nationaliteit, nu het Turks recht dat bepalend is voor de nationaliteitsbepaling, klaarblijkelijk niet oplegt dat iemand automatisch als Turks wordt ingeschreven in de GBA?</text:p>
      <text:p text:style-name="ifm_p_mt.3.76mm_ifm">Vraag 5</text:p>
      <text:p text:style-name="ifm_p_ifm">Kunt u aangeven wat de stand van zaken is van het voorstel tot wijziging van de Wet basisregistratie personen, waarin zoals u eerder heeft aangegeven zal worden toegezien op een beperking van de registratie van de meervoudige nationaliteit, evenals een toelichting op de wetswijziging in relatie tot de problematiek zoals verwoord in bovengenoemd artikel?</text:p>
      <text:h text:style-name="ifm_p_font.bold_mt.5.08mm_page.keep-with-next_ifm" text:outline-level="2">Mededeling</text:h>
      <text:p text:style-name="ifm_p_mt.4.23mm_ifm">De vragen van de Kamervragen van de leden Van Nieuwenhuizen-Wijbenga (VVD) en Hennis-Plasschaert (VVD) over de automatische registratie van de Turkse nationaliteit in de Gemeentelijke basisadministratie persoonsgegevens (GBA) (2012Z15914) kunnen tot mijn spijt niet binnen de gebruikelijke termijn worden beantwoord.</text:p>
      <text:p text:style-name="ifm_p_ifm">De reden voor dit uitstel is dat de beantwoording van deze vragen nader onderzoek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Nieuwenhuizen-Wijbenga en Hennis-Plasschaert over de automatische registratie van de Turkse nationaliteit in de Gemeentelijke basisadministratie persoonsgegevens (GBA)</dc:title>
    <meta:user-defined meta:name="OVERHEIDop.ParlID/DC.identifier">ah-tk-20122013-191</meta:user-defined>
    <meta:user-defined meta:name="OVERHEIDop.vraagnummer">2012Z15914</meta:user-defined>
    <meta:user-defined meta:name="OVERHEIDop.aanhangselNummer">191</meta:user-defined>
    <meta:user-defined meta:name="OVERHEIDop.AanhangselTypen/DC.type">Mededeling</meta:user-defined>
    <meta:user-defined meta:name="OVERHEIDop.Parlementair/DC.type">Aanhangsel van de Handelingen</meta:user-defined>
    <meta:user-defined meta:name="OVERHEIDop.indiener">J.A. Hennis-Plasschaert</meta:user-defined>
    <meta:user-defined meta:name="OVERHEIDop.indiener">C. van Nieuwenhuizen-Wijbenga</meta:user-defined>
    <meta:user-defined meta:name="OVERHEIDop.ontvanger">J.W.E. Spies</meta:user-defined>
    <meta:user-defined meta:name="OVERHEIDop.vergaderjaar">2012-2013</meta:user-defined>
    <meta:user-defined meta:name="DCTERMS.W3CDTF/OVERHEIDop.datumOntvangst">2012-10-02</meta:user-defined>
    <meta:user-defined meta:name="OVERHEID.StatenGeneraal/DC.creator">Tweede Kamer der Staten-Generaal</meta:user-defined>
    <dc:language>nl</dc:language>
    <meta:user-defined meta:name="DCTERMS.alternative"/>
    <meta:user-defined meta:name="DC.title">Uitstel beantwoording vragen Van Nieuwenhuizen-Wijbenga en Hennis-Plasschaert over de automatische registratie van de Turkse nationaliteit in de Gemeentelijke basisadministratie persoonsgegevens (GBA)</meta:user-defined>
    <meta:user-defined meta:name="DCTERMS.W3CDTF/DCTERMS.available">2012-10-04</meta:user-defined>
    <meta:user-defined meta:name="OVERHEIDop.publicationName">Kamervragen (Aanhangsel)</meta:user-defined>
    <meta:user-defined meta:name="OVERHEID.Organisatietype/OVERHEID.organisationType">staten generaal</meta:user-defined>
    <meta:user-defined meta:name="DCTERMS.W3CDTF/DCTERMS.issued">2012-10-02</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