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8</text:p>
      <text:p text:style-name="ifm_p_font.roman_mt.3.76mm_ifm">Vragen van het lid <text:span text:style-name="ifm_span_font.bold_ifm">Van Dekken</text:span> (PvdA) aan de staatssecretaris van Economische Zaken en de minister van Volksgezondheid, Welzijn en Sport over <text:span text:style-name="ifm_span_font.italic_ifm">de komst van een mega-melkveebedrijf in Oploo</text:span> (ingezonden 28 maart 2013).</text:p>
      <text:p text:style-name="ifm_p_font.roman_mt.3.76mm_ifm">Mededeling van staatssecretaris <text:span text:style-name="ifm_span_font.bold_ifm">Dijksma</text:span> (Economische Zaken) (ontvangen 10 april 2013).</text:p>
      <text:p text:style-name="ifm_p_mt.3.76mm_ifm">Vraag 1</text:p>
      <text:p text:style-name="ifm_p_ifm">Bent u bekend met het bericht dat er sprake is van de komst van een mega-melkveebedrijf op de Schipperspeel in Oploo en de zorgen die bewoners en ook de GGD uit Zeeland en Brabant daarover hebben geuit?<text:note text:id="ID-2013Z06201-d38e57" text:note-class="footnote"><text:note-citation text:label="1 ">1</text:note-citation><text:note-body><text:p text:style-name="ifm_p_font.normal_size.6.93pt_mt..5mm_indent.-0.1161in_mleft.0.1161in_ifm">De Gelderlander, 26 maart 2013</text:p></text:note-body></text:note></text:p>
      <text:p text:style-name="ifm_p_mt.3.76mm_ifm">Vraag 2</text:p>
      <text:p text:style-name="ifm_p_ifm">Wat vindt u van de inhoud van het rapport van bureau Gezondheid, Milieu en Veiligheid (GMV) van de GGD in Brabant en Zeeland over het risico voor de volksgezondheid bij de komst van het mega-melkveebedrijf in Oploo?</text:p>
      <text:p text:style-name="ifm_p_mt.3.76mm_ifm">Vraag 3</text:p>
      <text:p text:style-name="ifm_p_ifm">Bent u het eens met de conclusie uit het rapport en van de GGD dat extra maatregelen moeten worden genomen om de gezondheid van omwonenden te waarborgen?</text:p>
      <text:p text:style-name="ifm_p_mt.3.76mm_ifm">Vraag 4</text:p>
      <text:p text:style-name="ifm_p_ifm">Deelt u de mening van de GGD dat extra maatregelen moeten worden genomen in verband met de uitstoot van fijnstof, stankhinder en hygiënemaatregelen en ter bestendiging en versteviging van handhavingsafspraken?</text:p>
      <text:p text:style-name="ifm_p_mt.3.76mm_ifm">Vraag 5</text:p>
      <text:p text:style-name="ifm_p_ifm">Bent u van mening dat verder wetenschappelijk onderzoek van de Gezondheidsraad over gezondheidsrisico’s rond veehouderijen nodig is om de volksgezondheid te waarborgen?</text:p>
      <text:h text:style-name="ifm_p_font.bold_mt.5.08mm_page.keep-with-next_ifm" text:outline-level="2">Mededeling</text:h>
      <text:p text:style-name="ifm_p_mt.4.23mm_ifm">De vragen van het lid Van Dekken (PvdA) over de komst van een mega-melkveebedrijf in Oploo (ingezonden 28 maart 2013) kunnen tot mijn spijt niet binnen de gevraagde termijn worden beantwoord.</text:p>
      <text:p text:style-name="ifm_p_ifm">De reden van uitstel is dat voor de beantwoording de benodigde informatie moet worden verzameld en interdepartementaal overle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kken over de komst van een mega-melkveebedrijf in Oploo</dc:title>
    <meta:user-defined meta:name="OVERHEIDop.ParlID/DC.identifier">ah-tk-20122013-1908</meta:user-defined>
    <meta:user-defined meta:name="OVERHEIDop.vraagnummer">2013Z06201</meta:user-defined>
    <meta:user-defined meta:name="OVERHEIDop.aanhangselNummer">1908</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S.A.M. Dijksma</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Uitstel beantwoording vragen van het lid Van Dekken over de komst van een mega-melkveebedrijf in Oploo</meta:user-defined>
    <meta:user-defined meta:name="DCTERMS.W3CDTF/DCTERMS.available">2013-04-15</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