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de leden <text:span text:style-name="ifm_span_font.bold_ifm">Voordewind</text:span> (ChristenUnie) en <text:span text:style-name="ifm_span_font.bold_ifm">Van der Staaij</text:span> (SGP) aan de staatssecretaris van Volksgezondheid, Welzijn en Sport en de minister van Veiligheid en Justitie over <text:span text:style-name="ifm_span_font.italic_ifm">het bericht dat supermarktketens weigeren effectieve naleving van leeftijdgrenzen bij alcoholverkoop toe te passen</text:span> (ingezonden 11 maart 2013).</text:p>
      <text:p text:style-name="ifm_p_font.roman_mt.3.76mm_ifm">Mededeling van staatssecretaris <text:span text:style-name="ifm_span_font.bold_ifm">Van Rijn</text:span> (Volksgezondheid, Welzijn en Sport) (ontvangen 9 april 2013).</text:p>
      <text:p text:style-name="ifm_p_mt.3.76mm_ifm">Vraag 1</text:p>
      <text:p text:style-name="ifm_p_ifm">Bent u bekend met het artikel over leeftijdscontrole bij de verkoop van alcohol?<text:note text:id="ID-2013Z04723-d38e60" text:note-class="footnote"><text:note-citation text:label="1 ">1</text:note-citation><text:note-body><text:p text:style-name="ifm_p_font.normal_size.6.93pt_mt..5mm_indent.-0.1161in_mleft.0.1161in_ifm">NRC, 20 februari 2013, «Biertjes kopen? Nog geen 16 jaar? Dan blijft de kassa op slot.»</text:p></text:note-body></text:note></text:p>
      <text:p text:style-name="ifm_p_mt.3.76mm_ifm">Vraag 2</text:p>
      <text:p text:style-name="ifm_p_ifm">Wat vindt u van het voornemen van bijvoorbeeld marktleider Albert Heijn om in zijn winkels een aantoonbaar ineffectieve wijze van leeftijdscontrole in te voeren?<text:note text:id="ID-2013Z04723-d38e74" text:note-class="footnote"><text:note-citation text:label="2 ">2</text:note-citation><text:note-body><text:p text:style-name="ifm_p_font.normal_size.6.93pt_mt..5mm_indent.-0.1161in_mleft.0.1161in_ifm">http://www.stap.nl/nl/nieuws/persberichten.html/3490/1941/optimale-naleving-leeftijdsgrenzen-alcoholverkoop-in-de-supermarkt-en-slijterij-haalbaar-#p3490</text:p></text:note-body></text:note>
         <text:note text:id="ID-2013Z04723-d38e82" text:note-class="footnote"><text:note-citation text:label="3 ">3</text:note-citation><text:note-body><text:p text:style-name="ifm_p_font.normal_size.6.93pt_mt..5mm_indent.-0.1161in_mleft.0.1161in_ifm">Preventing Illegal Tobacco and Alcohol Sales to Minors through Electronic Age-Verification Devices: A Field Effectiveness Study. Brad Krevor; John A. Capitman; Leslie Oblak; Joanna B. Cannon; Mathilda Ruwe</text:p><text:p text:style-name="ifm_p_font.normal_size.6.93pt_indent.-0.1161in_mleft.0.1161in_ifm"><text:span text:style-name="ifm_span_font.italic_size.6.93pt_ifm">Journal of Public Health Policy, Vol. 24, No. 3/4. (2003), pp. 251–268.</text:span></text:p></text:note-body></text:note>
         <text:note text:id="ID-2013Z04723-d38e90" text:note-class="footnote"><text:note-citation text:label="4 ">4</text:note-citation><text:note-body><text:p text:style-name="ifm_p_font.normal_size.6.93pt_mt..5mm_indent.-0.1161in_mleft.0.1161in_ifm">Van Hoof, J. J., &amp; Gosselt, J. F. (2013). Underage alcohol sales – it only takes minutes: A new approach to underage alcohol availability.</text:p><text:p text:style-name="ifm_p_font.normal_size.6.93pt_indent.-0.1161in_mleft.0.1161in_ifm"><text:span text:style-name="ifm_span_font.italic_size.6.93pt_ifm">Journal of Studies on Alcohol and Drugs, in press.</text:span></text:p></text:note-body></text:note></text:p>
      <text:p text:style-name="ifm_p_mt.3.76mm_ifm">Vraag 3</text:p>
      <text:p text:style-name="ifm_p_ifm">Kunt u naast het in de NRC genoemde leeftijdscontrolesysteem Ageviewers andere leeftijdscontrolesystemen noemen, waarvan in geen enkele winkel waar deze systemen geacht worden te functioneren is vastgesteld dat niet-leeftijdsgerechtigden gemakkelijk kunnen slagen in het kopen van alcohol? Zo nee, hoe draagt de inzet van deze andere systemen er dan toe bij dat voorkomen wordt dat niet-leeftijdsgerechtigde jongeren gemakkelijk alcohol kopen via het supermarktkanaal?</text:p>
      <text:p text:style-name="ifm_p_mt.3.76mm_ifm">Vraag 4</text:p>
      <text:p text:style-name="ifm_p_ifm">Hoe schat u de maatschappelijke waarde in van leeftijdscontrole op afstand, gelet op de effectiviteit en de ervaringen van een supermarktorganisatie die het systeem in haar winkels inzet, hierover duidelijk aan haar klanten communiceert en daardoor geen noemenswaardige onvrede van klanten van welke leeftijd dan ook bespeurt?</text:p>
      <text:p text:style-name="ifm_p_mt.3.76mm_ifm">Vraag 5</text:p>
      <text:p text:style-name="ifm_p_ifm">Wat vindt u van de afwijzing van het Centraal Bureau Levensmiddelen (CBL) van het leeftijdscontrolesysteem Ageviewers, in het licht van de oproep van de GGD, het Nederlands Instituut voor Alcoholbeleid STAP en het Trimbos Instituut om over te stappen op aantoonbaar effectieve leeftijdscontrolesystemen en uw antwoorden op eerdere vragen?<text:note text:id="ID-2013Z04723-d38e117" text:note-class="footnote"><text:note-citation text:label="5 ">5</text:note-citation><text:note-body><text:p text:style-name="ifm_p_font.normal_size.6.93pt_mt..5mm_indent.-0.1161in_mleft.0.1161in_ifm">Aanhangsel Handelingen, vergaderjaar 2012–2013, nr. 1392</text:p></text:note-body></text:note></text:p>
      <text:p text:style-name="ifm_p_mt.3.76mm_ifm">Vraag 6</text:p>
      <text:p text:style-name="ifm_p_ifm">Deelt u de mening dat het essentieel is dat franchisers en filiaalhouders binnen de supermarktbranche alle ruimte krijgen van hun hoofdorganisaties om juist die leeftijdscontrolesystemen in te zetten, waarvan is aangetoond dat ze effectief zijn, zeker omdat zij de daadwerkelijke verstrekkers van alcohol zijn en niet hun hoofdorganisaties?</text:p>
      <text:p text:style-name="ifm_p_mt.3.76mm_ifm">Vraag 7</text:p>
      <text:p text:style-name="ifm_p_ifm">Bent u van mening dat, nu duidelijk is geworden dat iedere organisatie die dat zou willen, de leeftijdsgrenzen gemakkelijk optimaal kan naleven, organisaties die dit niet doen debet zijn aan het creëren van een toezichtprobleem, gelet op het feit dat zij het onderliggende nalevingsprobleem eenvoudig kunnen oplossen?</text:p>
      <text:p text:style-name="ifm_p_mt.3.76mm_ifm">Vraag 8</text:p>
      <text:p text:style-name="ifm_p_ifm">Bent u van mening dat, als blijkt dat supermarktorganisaties het hun franchisers onmogelijk blijven maken gebruik te maken van aantoonbaar effectieve leeftijdscontrolesystemen, dit leidt tot verdere maatschappelijke schade, openbare ordeproblemen en onnodige kosten voor gemeenten die meer toezicht moeten houden dan noodzakelijk?</text:p>
      <text:p text:style-name="ifm_p_mt.3.76mm_ifm">Vraag 9</text:p>
      <text:p text:style-name="ifm_p_ifm">Heeft u de VNG gevraagd hoe zij het belang inschat van de invoering van aantoonbaar effectieve leeftijdscontrolesystemen en de inherente besparingen op het terrein van toezicht die daarmee worden gerealiseerd?</text:p>
      <text:p text:style-name="ifm_p_mt.3.76mm_ifm">Vraag 10</text:p>
      <text:p text:style-name="ifm_p_ifm">Overweegt u initiatieven te steunen waarmee het toezicht in de detailhandel zich kan toespitsen op de aanwezigheid van (in)effectieve controlesystemen, in plaats van het opsporen van illegale verkooptransacties, hetgeen in de huidige situatie noodzakelijk is en aanzienlijk meer toezichtscapaciteit vergt om hetzelfde resultaat te bereiken? Zo nee, welke argumenten prevaleren boven de evidente gezondheidswinst van jeugdigen die hiermee kan worden behaald en de aanzienlijke besparingen die daardoor bij gemeenten en justitie en politie kunnen worden gerealiseerd?</text:p>
      <text:h text:style-name="ifm_p_font.bold_mt.5.08mm_page.keep-with-next_ifm" text:outline-level="2">Mededeling</text:h>
      <text:p text:style-name="ifm_p_mt.4.23mm_ifm">De vragen van de Kamerleden Voordewind (CU) en Van der Staaij (SGP) over het bericht dat supermarktketens weigeren effectieve naleving van leeftijdgrenzen bij alcoholverkoop toe te passen (2013Z04723) kunnen tot mijn spijt niet binnen de gebruikelijke termijn worden beantwoord.</text:p>
      <text:p text:style-name="ifm_p_ifm">De reden van het uitstel is dat nadere afstemming met betrokken partijen nodig is om de benodigde informatie te verkrij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oordewind en Van der Staaij over het bericht dat supermarktketens weigeren effectieve naleving van leeftijdgrenzen bij alcoholverkoop toe te passen</dc:title>
    <meta:user-defined meta:name="OVERHEIDop.ParlID/DC.identifier">ah-tk-20122013-1906</meta:user-defined>
    <meta:user-defined meta:name="OVERHEIDop.vraagnummer">2013Z04723</meta:user-defined>
    <meta:user-defined meta:name="OVERHEIDop.aanhangselNummer">1906</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Uitstel beantwoording vragen van de leden Voordewind en Van der Staaij over het bericht dat supermarktketens weigeren effectieve naleving van leeftijdgrenzen bij alcoholverkoop toe te passen</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