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Sjoerdsma</text:span> (D66) aan de minister van Buitenlandse Zaken over <text:span text:style-name="ifm_span_font.italic_ifm">de sluiting van het Institut Francais</text:span> (ingezonden 19 maart 2013).</text:p>
      <text:p text:style-name="ifm_p_font.roman_mt.3.76mm_ifm">Antwoord van minister <text:span text:style-name="ifm_span_font.bold_ifm">Timmermans</text:span> (Buitenlandse Zaken) (ontvangen 8 april 2013).</text:p>
      <text:p text:style-name="ifm_p_mt.3.76mm_ifm">Vraag 1</text:p>
      <text:p text:style-name="ifm_p_ifm">Wat is uw reactie op het bericht «Maison Descartes weg uit historisch pand Amsterdam», waaruit blijkt dat de culturele vertegenwoordiging van Frankrijk in Nederland het monumentale pand in Amsterdam verlaat?<text:note text:id="n1" text:note-class="footnote"><text:note-citation text:label="1 ">1</text:note-citation><text:note-body><text:p text:style-name="ifm_p_font.normal_size.6.93pt_mt..5mm_indent.-0.1161in_mleft.0.1161in_ifm">«Maison Descartes weg uit historisch pand Amsterdam», NRC Handelsblad, 18 maart 2013.</text:p></text:note-body></text:note></text:p>
      <text:p text:style-name="ifm_p_mt.3.76mm_ifm">Antwoord 1</text:p>
      <text:p text:style-name="ifm_p_ifm">Het is jammer dat het Institut Français het monumentale pand aan de Vijzelgracht, waar het sinds 1971 gevestigd is, zal verlaten. Het is begrijpelijk gezien de hoge exploitatiekosten die een dergelijk pand met zich meebrengt.</text:p>
      <text:p text:style-name="ifm_p_mt.3.76mm_ifm">Vraag 2</text:p>
      <text:p text:style-name="ifm_p_ifm">Heeft u gereageerd op deze sluiting? Zo ja, waar bestond deze reactie uit?</text:p>
      <text:p text:style-name="ifm_p_mt.3.76mm_ifm">Antwoord 2</text:p>
      <text:p text:style-name="ifm_p_ifm">Het nieuws van de voorgenomen verkoop vernam ik uit de NRC van 18 maart 2013.</text:p>
      <text:p text:style-name="ifm_p_mt.3.76mm_ifm">Vraag 3</text:p>
      <text:p text:style-name="ifm_p_ifm">Wanneer kreeg u formeel te horen dat het Franse ministerie van Buitenlandse Zaken definitief besloot het oude pand te verlaten? Wat waren de precieze redenen van deze beslissing?</text:p>
      <text:p text:style-name="ifm_p_mt.3.76mm_ifm">Antwoord 3</text:p>
      <text:p text:style-name="ifm_p_ifm">Zie vraag 2.</text:p>
      <text:p text:style-name="ifm_p_mt.3.76mm_ifm">Vraag 4</text:p>
      <text:p text:style-name="ifm_p_ifm">Zijn er op ambtelijk of ministerieel niveau contacten geweest die suggereerden dat de Fransen van plan waren deze beslissing te nemen?</text:p>
      <text:p text:style-name="ifm_p_mt.3.76mm_ifm">Antwoord 4</text:p>
      <text:p text:style-name="ifm_p_ifm">Nee, maar het was bekend dat de Fransen al lange tijd met hoge onderhoudskosten voor het pand kampen.</text:p>
      <text:p text:style-name="ifm_p_mt.3.76mm_ifm">Vraag 5</text:p>
      <text:p text:style-name="ifm_p_ifm">Zijn er op enig moment signalen uit Frankrijk geweest op ministerieel of ambtelijk niveau dat de overweging om het Institut Francais in Amsterdam te sluiten op wat voor manier dan ook te maken had met het Nederlandse besluit om het Institut Neerlandais in Parijs te sluiten? Zo ja, welke rol heeft dit gespeeld in uw overweging alsnog over te gaan tot sluiting van het Institut Neerlandais?</text:p>
      <text:p text:style-name="ifm_p_mt.3.76mm_ifm">Antwoord 5</text:p>
      <text:p text:style-name="ifm_p_ifm">Nee. Frankrijk is niet voornemens het Institut Français te sluiten, de activiteiten gaan door op een andere locatie in Amsterdam. Er is geen verband met beëindiging subsidie IN.</text:p>
      <text:p text:style-name="ifm_p_mt.3.76mm_ifm">Vraag 6</text:p>
      <text:p text:style-name="ifm_p_ifm">Heeft Frankrijk na de notificatie dat het Institut Neerlandais gesloten zou worden formeel of informeel een reactie afgegeven? Zo ja, waar bestond deze uit?</text:p>
      <text:p text:style-name="ifm_p_mt.3.76mm_ifm">Antwoord 6</text:p>
      <text:p text:style-name="ifm_p_ifm">Nee.</text:p>
      <text:p text:style-name="ifm_p_mt.3.76mm_ifm">Vraag 7</text:p>
      <text:p text:style-name="ifm_p_ifm">Deelt u de mening dat het Maison Descartes door haar centrale ligging een grote aantrekkingskracht had op Nederlanders? Deelt u de mening dat vanwege de historische achtergrond van deze locatie de aanwezigheid van het Institut Francais van groot symbolisch belang was?</text:p>
      <text:p text:style-name="ifm_p_mt.3.76mm_ifm">Antwoord 7</text:p>
      <text:p text:style-name="ifm_p_ifm">Het Institut Français is sinds 1971 gevestigd in het pand aan de Vijzelgracht. De huidige locatie is inderdaad centraal gelegen. Amsterdam kent meer goede locaties en ik vertrouw er op dat het Institut Français een goed alternatief zal vinden.</text:p>
      <text:p text:style-name="ifm_p_mt.3.76mm_ifm">Vraag 8</text:p>
      <text:p text:style-name="ifm_p_ifm">Hoe zal de Franse culturele vertegenwoordiging in Nederland in de toekomst vorm krijgen? Heeft u hierover contacten met Frankrijk?</text:p>
      <text:p text:style-name="ifm_p_mt.3.76mm_ifm">Antwoord 8</text:p>
      <text:p text:style-name="ifm_p_ifm">Mijn Franse collega en ik hebben tijdens onze recente contacten benadrukt dat culturele betrekkingen belangrijk zijn voor de bilaterale relatie tussen Nederland en Frankrijk. Over de nieuwe invulling van beleid aan Franse en Nederlandse zijde houden wij goed contact.</text:p>
      <text:p text:style-name="ifm_p_mt.3.76mm_ifm">Vraag 9</text:p>
      <text:p text:style-name="ifm_p_ifm">Deelt u de mening dat de sluiting van zowel het Institut Neerlandais als het Institut Francais op gespannen voet staat met uw aankondiging de banden met Frankrijk, ook op cultureel terrein, te «intensiveren»?<text:note text:id="ID-2013Z05425-d38e106" text:note-class="footnote"><text:note-citation text:label="2 ">2</text:note-citation><text:note-body><text:p text:style-name="ifm_p_font.normal_size.6.93pt_mt..5mm_indent.-0.1161in_mleft.0.1161in_ifm">«Nederland haalt banden met Frankrijk aan», 8 november 2012, http://www.rijksoverheid.nl/nieuws/2012/11/08/nederland-haalt-banden-met-frankrijk-aan.html</text:p></text:note-body></text:note></text:p>
      <text:p text:style-name="ifm_p_mt.3.76mm_ifm">Antwoord 9</text:p>
      <text:p text:style-name="ifm_p_ifm">Nee, zie verder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sluiting van het Institut Français</dc:title>
    <meta:user-defined meta:name="OVERHEIDop.ParlID/DC.identifier">ah-tk-20122013-1904</meta:user-defined>
    <meta:user-defined meta:name="OVERHEIDop.vraagnummer">2013Z05425</meta:user-defined>
    <meta:user-defined meta:name="OVERHEIDop.aanhangselNummer">190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Sjoerdsma over sluiting van het Institut Français</meta:user-defined>
    <meta:user-defined meta:name="DCTERMS.W3CDTF/DCTERMS.available">2013-04-12</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op.versieInformatie"/>
  </office:meta>
</office:document-meta>
</file>