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2</text:p>
      <text:p text:style-name="ifm_p_font.roman_mt.3.76mm_ifm">Vragen van de leden <text:span text:style-name="ifm_span_font.bold_ifm">AgnesMulder</text:span> en <text:span text:style-name="ifm_span_font.bold_ifm">Oskam</text:span> (beiden CDA) aan de ministers van Economische Zaken en van Veiligheid en Justitie over <text:span text:style-name="ifm_span_font.italic_ifm">het bericht dat ZZP’ers (zelfstandigen zonder personeel) slachtoffer zijn van cybercriminaliteit</text:span> (ingezonden 13 maart 2013).</text:p>
      <text:p text:style-name="ifm_p_font.roman_mt.3.76mm_ifm">Antwoord van minister <text:span text:style-name="ifm_span_font.bold_ifm">Kamp</text:span> (Economische Zaken), mede namens de minister van Veiligheid en Justitie (ontvangen 8 april 2013).</text:p>
      <text:p text:style-name="ifm_p_mt.3.76mm_ifm">Vraag 1</text:p>
      <text:p text:style-name="ifm_p_ifm">Bent u bekend met het bericht «Diefstal via internet nekt ZZP’er»?<text:note text:id="ID-2013Z04934-d38e60" text:note-class="footnote"><text:note-citation text:label="1 ">1</text:note-citation><text:note-body><text:p text:style-name="ifm_p_font.normal_size.6.93pt_mt..5mm_indent.-0.1161in_mleft.0.1161in_ifm">AD, 7 maart 2013</text:p></text:note-body></text:note></text:p>
      <text:p text:style-name="ifm_p_mt.3.76mm_ifm">Antwoord 1</text:p>
      <text:p text:style-name="ifm_p_ifm">Ja.</text:p>
      <text:p text:style-name="ifm_p_mt.3.76mm_ifm">Vraag 2 en 3</text:p>
      <text:p text:style-name="ifm_p_ifm">Herkent u de in het artikel gesignaleerde trend dat internetcriminelen het in toenemende mate voorzien hebben op eenmansbedrijven en kleine ondernemingen?</text:p>
      <text:p text:style-name="ifm_p_ifm">Herkent u het beeld, zoals dat in het artikel wordt geschetst, dat het regelmatig voorkomt dat deze eenmansbedrijven en kleine ondernemingen zelfs failliet kunnen gaan door cybercriminaliteit?</text:p>
      <text:p text:style-name="ifm_p_mt.3.76mm_ifm">Antwoord 2 en 3</text:p>
      <text:p text:style-name="ifm_p_ifm">Nee. Wij hebben geen informatie over de in het artikel gesignaleerde trend dat cybercriminelen het in toenemende mate voorzien hebben op eenmansbedrijven en kleine ondernemingen. Ook zijn er geen cijfers over de door de heer Geuzendam in het artikel genoemde aantallen faillissementen.</text:p>
      <text:p text:style-name="ifm_p_ifm">Om beter inzicht te krijgen in het slachtofferschap van cybercrime is extra onderzoek verricht in opdracht van het Programma Aanpak Cybercrime van de politie.</text:p>
      <text:p text:style-name="ifm_p_ifm">De resultaten van dit onderzoek zullen zelfstandig door de politie worden gepresenteerd. Als vervolg op dat onderzoek wordt nu het slachtofferschap van cybercriminaliteit bij het MKB in kaart gebracht. Gekozen is om in eerste instantie onderzoek te doen in de provincie Flevoland. In die provincie is ook als eerste een meldpunt cybercrime voor bedrijven ingericht. De minister van Veiligheid en Justitie heeft aan de politie gevraagd om de ZZP-ers daarin mee te nemen.</text:p>
      <text:p text:style-name="ifm_p_mt.3.76mm_ifm">Vraag 4 en 5</text:p>
      <text:p text:style-name="ifm_p_ifm">Deelt u de mening dat deze vormen van cybercriminaliteit hoogst onwenselijk zijn? Wat gaat u eraan doen om deze vormen van cybercriminaliteit substantieel terug te brengen?</text:p>
      <text:p text:style-name="ifm_p_ifm">Bent u bereid om hierover op korte termijn in contact te treden met de banken en (vertegenwoordigers van) de ondernemers om tot een gedragen oplossing te komen?</text:p>
      <text:p text:style-name="ifm_p_mt.3.76mm_ifm">Antwoord 4 en 5</text:p>
      <text:p text:style-name="ifm_p_ifm">Iedere vorm van cybercriminaliteit is hoogst onwenselijk.</text:p>
      <text:p text:style-name="ifm_p_ifm">Bij de bestrijding hiervan is een van de uitgangspunten dat de eigen verantwoordelijkheid bij het veilige gebruik van internet voorop staat. De rol van de overheid is in dit verband gericht op het bieden van ondermeer voorlichting en bewustwording naast het uitvoeren van gerichte criminaliteitsbestrijding.</text:p>
      <text:p text:style-name="ifm_p_ifm">In samenspraak met het bedrijfsleven heeft de overheid activiteiten ontwikkeld om burgers en bedrijven, waaronder ook MKB’ers en ZZP-ers, bewuster te maken van de risico’s die met het gebruik van internet gepaard kunnen gaan. Te denken valt hierbij aan de website «Digibewust». Deze site biedt informatie en tips voor burgers, het MKB en ZZP-ers over het veilig gebruik van internet.</text:p>
      <text:p text:style-name="ifm_p_ifm">De door het programma Digivaardig &amp; Digiveilig en Nederland ICT ontwikkelde website «Bescherm je Bedrijf» is eind vorig jaar volledig herzien. Dit heeft geleid tot een nieuwe, meer interactieve tool voor het MKB, die ook door ZZP-ers kan worden gebruikt om hun beveiligingsbeleid te toetsen.</text:p>
      <text:p text:style-name="ifm_p_ifm">Verder zal in de campagne Alert Online, die in oktober dit jaar voor de tweede keer wordt gehouden, speciale aandacht worden gegeven aan deze doelgroepen.</text:p>
      <text:p text:style-name="ifm_p_ifm">In januari van dit jaar is in het Nationaal Platform Criminaliteitsbeheersing, waarin ook de Nederlandse Vereniging van Banken vertegenwoordigd is, besloten extra in te zetten op vergroting van de bewustwording van cybercriminaliteit bij kleine bedr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Agnes Mulder en Oskam over het bericht dat ZZP’ers (zelfstandigen zonder personeel) slachtoffer zijn van cybercriminaliteit</dc:title>
    <meta:user-defined meta:name="OVERHEIDop.ParlID/DC.identifier">ah-tk-20122013-1902</meta:user-defined>
    <meta:user-defined meta:name="OVERHEIDop.vraagnummer">2013Z04934</meta:user-defined>
    <meta:user-defined meta:name="OVERHEIDop.aanhangselNummer">1902</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indiener">A.H. (Agnes) Mulder</meta:user-defined>
    <meta:user-defined meta:name="OVERHEIDop.ontvanger">H.G.J. Kamp</meta:user-defined>
    <meta:user-defined meta:name="OVERHEIDop.vergaderjaar">2012-2013</meta:user-defined>
    <meta:user-defined meta:name="DCTERMS.W3CDTF/OVERHEIDop.datumOntvangst">2013-04-08</meta:user-defined>
    <meta:user-defined meta:name="OVERHEID.StatenGeneraal/DC.creator">Tweede Kamer der Staten-Generaal</meta:user-defined>
    <dc:language>nl</dc:language>
    <meta:user-defined meta:name="DCTERMS.alternative"/>
    <meta:user-defined meta:name="DC.title">Antwoord vragen van de leden Agnes Mulder en Oskam over het bericht dat ZZP’ers (zelfstandigen zonder personeel) slachtoffer zijn van cybercriminaliteit</meta:user-defined>
    <meta:user-defined meta:name="DCTERMS.W3CDTF/DCTERMS.available">2013-04-11</meta:user-defined>
    <meta:user-defined meta:name="OVERHEIDop.publicationName">Kamervragen (Aanhangsel)</meta:user-defined>
    <meta:user-defined meta:name="OVERHEID.Organisatietype/OVERHEID.organisationType">staten generaal</meta:user-defined>
    <meta:user-defined meta:name="DCTERMS.W3CDTF/DCTERMS.issued">2013-04-0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