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1</text:p>
      <text:p text:style-name="ifm_p_font.roman_mt.3.76mm_ifm">Vragen van het lid <text:span text:style-name="ifm_span_font.bold_ifm">Van Meenen</text:span> (D66) aan de minister van Onderwijs, Cultuur en Wetenschap over <text:span text:style-name="ifm_span_font.italic_ifm">selectie aan de poort bij steeds meer universitaire studies, naar aanleiding van het antwoord op eerdere vragen d.d. 22 maart 2013</text:span> (ingezonden 27 maart 2013).</text:p>
      <text:p text:style-name="ifm_p_font.roman_mt.3.76mm_ifm">Antwoord van minister <text:span text:style-name="ifm_span_font.bold_ifm">Bussemaker</text:span> (Onderwijs, Cultuur en Wetenschap) (ontvangen 8 april 2013).</text:p>
      <text:p text:style-name="ifm_p_mt.3.76mm_ifm">Vraag 1</text:p>
      <text:p text:style-name="ifm_p_ifm">Hoe verhoudt uw antwoord op eerdere vragen dat instellingen capaciteitsbeperking niet gebruiken als sluiproute om de beste studenten te mogen selecteren<text:note text:id="ID-2013Z06107-d38e46" text:note-class="footnote"><text:note-citation text:label="1 ">1</text:note-citation><text:note-body><text:p text:style-name="ifm_p_font.normal_size.6.93pt_mt..5mm_indent.-0.1161in_mleft.0.1161in_ifm">Aanhangsel Handelingen, vergaderjaar 2012–2013, nr. 1114</text:p></text:note-body></text:note> zich tot de uitspraak «door te selecteren verhogen we de kans op studiesucces (...) Nu hebben we het maximum op 150 studenten gezet. Qua capaciteiten kunnen we meer studenten aan, maar met dit aantal denken we te kunnen excelleren»?<text:note text:id="ID-2013Z06107-d38e54" text:note-class="footnote"><text:note-citation text:label="2 ">2</text:note-citation><text:note-body><text:p text:style-name="ifm_p_font.normal_size.6.93pt_mt..5mm_indent.-0.1161in_mleft.0.1161in_ifm">Jenke ter Horst, vice-decaan van de faculteit voor Economie en Management aan de Universiteit van Tilburg, in: NRC Handelsblad d.d. 25 januari 2013</text:p></text:note-body></text:note></text:p>
      <text:p text:style-name="ifm_p_mt.3.76mm_ifm">Antwoord 1</text:p>
      <text:p text:style-name="ifm_p_ifm">In antwoord op de eerdere vragen heb ik aangegeven dat ik merk dat sommige opleidingen willen selecteren vanwege een bijzonder onderwijsconcept, zoals een <text:span text:style-name="ifm_span_font.italic_ifm">international classroom</text:span>. De uitspraak waaraan wordt gerefereerd heeft betrekking op een dergelijk onderwijsconcept bij de Tilburgse opleiding International Business Administration. In het regeerakkoord staat dat deze vorm van selectie blijft toegestaan, zoals bijvoorbeeld voor opleidingen in de kunsten. Er moet wel een objectieve aanleiding zijn voor de selectie. Ik kom met criteria om die aanleiding te kunnen beoordelen, zoals ik heb aangekondigd in het wetsvoorstel «Kwaliteit in Verscheidenheid».</text:p>
      <text:p text:style-name="ifm_p_mt.3.76mm_ifm">Vraag 2</text:p>
      <text:p text:style-name="ifm_p_ifm">Hoe verhoudt uw bovengenoemde antwoord zich tot de uitspraak «zeventig procent van de studenten moet de studie in vier jaar succesvol afronden en de uitval in het eerste jaar mag niet te groot zijn. We willen inhoudelijk selecteren om die doelen te bereiken. Als we de rendementseisen niet halen, krijgen we een forse boete.»?<text:note text:id="ID-2013Z06107-d38e67" text:note-class="footnote"><text:note-citation text:label="3 ">3</text:note-citation><text:note-body><text:p text:style-name="ifm_p_font.normal_size.6.93pt_mt..5mm_indent.-0.1161in_mleft.0.1161in_ifm">Jan Bouwman van het bestuur van de juridische faculteit in Groningen, in: NRC Handelsblad d.d. 25 januari 2013</text:p></text:note-body></text:note></text:p>
      <text:p text:style-name="ifm_p_mt.3.76mm_ifm">Antwoord 2</text:p>
      <text:p text:style-name="ifm_p_ifm">In antwoord op de eerdere vragen heb ik aangegeven dat de prestatieafspraken primair bedoeld zijn om de kwaliteit van het onderwijs te verhogen. Daarom maken we afspraken over onderwijskwaliteit en studiesucces, differentiatie van het onderwijs en profilering/zwaartepuntvorming. Verhoging van de kwaliteit van de instroom door selectie aan de poort is niet het middel om de onderwijskwaliteit te verhogen. Het gaat vooral om betere matching, intensiever onderwijs, hoger opgeleide docenten en meer differentiatie in het onderwijs, zodat de verschillende groepen en ook de excellente studenten, op hen toegesneden onderwijs krijgen.</text:p>
      <text:p text:style-name="ifm_p_ifm">Verder wijs ik erop dat de prestatieafspraken vooraf door de reviewcommissie zijn getoetst op realiteitsgehalte. De instellingen hebben dus geen onredelijke doelen gekozen, die het noodzakelijk maken de beste studenten eruit te pikken.</text:p>
      <text:p text:style-name="ifm_p_ifm">De uitspraak heeft betrekking op de juridische opleidingen van de RUG. In antwoord op de eerdere vragen heb ik daarover opgemerkt dat sommige juridische opleidingen de capaciteitsbeperking hanteren om onderlinge afspraken over capaciteitsregulering na te komen of omdat ze bang zijn dat ze anders overspoeld worden door studenten die elders niet terecht kunnen.</text:p>
      <text:p text:style-name="ifm_p_ifm">Het moet nog maar blijken of in de praktijk selectie nodig is, met andere woorden: of er dus meer aanmeldingen zijn dan plaatsen. Uit de gegevens van DUO blijkt dat voor rechtsgeleerdheid bij de RUG 580 plaatsen beschikbaar zijn, terwijl er dit studiejaar in deze opleiding zo’n 100 studenten minder zijn ingestroo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Meenen over selectie aan de poort bij steeds meer universitaire studies, naar aanleiding van het antwoord op eerdere vragen d.d. 22 maart 2013</dc:title>
    <meta:user-defined meta:name="OVERHEIDop.ParlID/DC.identifier">ah-tk-20122013-1901</meta:user-defined>
    <meta:user-defined meta:name="OVERHEIDop.vraagnummer">2013Z06107</meta:user-defined>
    <meta:user-defined meta:name="OVERHEIDop.aanhangselNummer">1901</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Van Meenen over selectie aan de poort bij steeds meer universitaire studies, naar aanleiding van het antwoord op eerdere vragen d.d. 22 maart 2013</meta:user-defined>
    <meta:user-defined meta:name="DCTERMS.W3CDTF/DCTERMS.available">2013-04-11</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