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Van Gerven</text:span> (SP) aan de minister van Infrastructuur en Milieu over <text:span text:style-name="ifm_span_font.italic_ifm">de benoeming van de heer Meijdam in de gebiedscommissie Amstel, Gooi en Vecht</text:span> (ingezonden 19 maart 2013).</text:p>
      <text:p text:style-name="ifm_p_font.roman_mt.3.76mm_ifm">Antwoord van minister <text:span text:style-name="ifm_span_font.bold_ifm">Schultz van Haegen-Maas Geesteranus</text:span> (Infrastructuur en Milieu) (ontvangen 8 april 2013).</text:p>
      <text:p text:style-name="ifm_p_mt.3.76mm_ifm">Vraag 1</text:p>
      <text:p text:style-name="ifm_p_ifm">Wat is voor u de reden om in uw antwoord op eerdere vragen niet in te gaan op de vraag of u de conclusies van de commissie «Operatie Schoon Schip» deelt dat er onder verantwoordelijkheid van de heer Meijdam een rapport over het KNSF-terrein bij Muiden geheim is gehouden? Deelt u die conclusie nu wel of niet?<text:note text:id="ID-2013Z05434-d38e57" text:note-class="footnote"><text:note-citation text:label="1 ">1</text:note-citation><text:note-body><text:p text:style-name="ifm_p_font.normal_size.6.93pt_mt..5mm_indent.-0.1161in_mleft.0.1161in_ifm">beantwoording Kamervragen van het lid Van Gerven d.d. 22 februari 2013 over de benoeming van de heer Meijdam door de provincie Noord-Holland.</text:p></text:note-body></text:note></text:p>
      <text:p text:style-name="ifm_p_mt.3.76mm_ifm">Antwoord 1</text:p>
      <text:p text:style-name="ifm_p_ifm">De Commissie Schoon Schip heeft in opdracht van de Provincie Noord-Holland onderzoek gedaan naar de bestuurscultuur in Noord-Holland in de periode 2003–2011. De gang van zaken rond het KNSF-terrein bij Muiden is voor dat doel als casus beschreven. De Commissie stelt vast dat het college van Gedeputeerde Staten in de periode 2004 – 2005 een rapport over deze casus niet openbaar maakt. In die periode heeft o.a. de heer Meijdam deze kwestie in portefeuille. De Commissie concludeert dat GS daarbij onvoldoende duidelijk hebben gemaakt welke belangen op welke wijze zijn afgewogen<text:note text:id="ID-1900-d38e74" text:note-class="footnote"><text:note-citation text:label="2 ">2</text:note-citation><text:note-body><text:p text:style-name="ifm_p_font.normal_size.6.93pt_mt..5mm_indent.-0.1161in_mleft.0.1161in_ifm">Commissie Operatie Schoon Schip: «Ondernemend bestuur» (31 oktober 2012), pagina 73.</text:p></text:note-body></text:note>.</text:p>
      <text:p text:style-name="ifm_p_ifm">Ik stel vast dat het een eigenstandige verantwoordelijkheid van het provinciaal bestuur van Noord-Holland betreft om zich een oordeel te vormen over de conclusies van de Commissie.</text:p>
      <text:p text:style-name="ifm_p_mt.3.76mm_ifm">Vraag 2</text:p>
      <text:p text:style-name="ifm_p_ifm">Erkent u dat uit het KNSF-dossier ook blijkt dat in 2004 op ambtelijk niveau duidelijk is aangedrongen op openbaarmaking van het zogeheten Akro-rapport op grond van de Wet openbaar bestuur (Wob), de voordelen van openbaarmaking daarbij duidelijk werden aangegeven en dat dit advies onder verantwoordelijkheid van de heer Meijdam niet is overgenomen? Zo ja, hoe verhoudt zich dit tot de door u aangehaalde conclusie over het onvoldoende duidelijk maken welke belangen op welke wijze zijn afgewogen? Zo nee, waarom niet?</text:p>
      <text:p text:style-name="ifm_p_mt.3.76mm_ifm">Antwoord 2</text:p>
      <text:p text:style-name="ifm_p_ifm">Ik stel vast dat de Commissie Schoon Schip inderdaad constateert dat het college van GS ondanks ambtelijke adviezen besluit het rapport niet openbaar te maken.</text:p>
      <text:p text:style-name="ifm_p_ifm">Zie verder mijn antwoord op vraag 1.</text:p>
      <text:p text:style-name="ifm_p_mt.3.76mm_ifm">Vraag 3</text:p>
      <text:p text:style-name="ifm_p_ifm">Erkent u dat uit het KSNF-dossier ook blijkt dat KNSF echter tegen openbaarmaking was en dit enkele malen schriftelijk meldde aan het college van Gedeputeerde Staten en dat vervolgens, ondanks heldere ambtelijke adviezen over de wenselijkheid van openbaarmaking, het college van Gedeputeerde Staten besloot tot geheimhouding van het rapport van Akro Consult? Zo ja, hoe verhoudt zich dit tot de door u aangehaalde conclusie over het onvoldoende duidelijk maken welke belangen op welke wijze zijn afgewogen? Zo nee, waarom niet?</text:p>
      <text:p text:style-name="ifm_p_mt.3.76mm_ifm">Antwoord 3</text:p>
      <text:p text:style-name="ifm_p_ifm">Ik stel vast dat de Commissie Schoon Schip inderdaad constateert dat KNSF bezwaren heeft geuit tegen de openbaarmaking en dat ambtenaren deze bezwaren niet overtuigend achtten.</text:p>
      <text:p text:style-name="ifm_p_ifm">Zie verder mijn antwoord op vraag 1.</text:p>
      <text:p text:style-name="ifm_p_mt.3.76mm_ifm">Vraag 4</text:p>
      <text:p text:style-name="ifm_p_ifm">Is door u in het afwegingskader voor benoeming van leden en voorzitters van adviesraden en commissies een uitsluitingsgrond opgenomen vanwege schijn van belangenverstrengeling? Zo nee, waarom niet? Zo ja, op welke momenten wordt deze toegepast?</text:p>
      <text:p text:style-name="ifm_p_mt.3.76mm_ifm">Antwoord 4</text:p>
      <text:p text:style-name="ifm_p_ifm">Leden en voorzitters van adviesraden worden geselecteerd op grond van hun deskundigheid en ervaring. Daarbij wordt belang gehecht aan een mix van deskundigheid en ervaring opgedaan in de wetenschap, het bedrijfsleven, maatschappelijke organisaties en het openbaar bestuur. In het afwegingskader is om die reden niet voor te schrijven dat leden van strategische adviesraden geen belangen mogen hebben in het veld waarover de betreffende raad adviseert. Bij de raad als geheel wordt gestreefd naar een evenwichtige samenstelling. De raad zorgt bij de opstelling van adviezen dat belangenverstrengeling wordt ver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inzake de benoeming van de heer Meijdam in de gebiedscommissie Amstel, Gooi en Vecht</dc:title>
    <meta:user-defined meta:name="OVERHEIDop.ParlID/DC.identifier">ah-tk-20122013-1900</meta:user-defined>
    <meta:user-defined meta:name="OVERHEIDop.vraagnummer">2013Z05434</meta:user-defined>
    <meta:user-defined meta:name="OVERHEIDop.aanhangselNummer">190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Van Gerven inzake de benoeming van de heer Meijdam in de gebiedscommissie Amstel, Gooi en Vecht</meta:user-defined>
    <meta:user-defined meta:name="DCTERMS.W3CDTF/DCTERMS.available">2013-04-11</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