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Dik-Faber</text:span> (ChristenUnie) aan de minister van Infrastructuur en Milieu over <text:span text:style-name="ifm_span_font.italic_ifm">nieuwe bezuinigingen op het infrastructuurfonds</text:span> (ingezonden 28 maart 2013).</text:p>
      <text:p text:style-name="ifm_p_font.roman_mt.3.76mm_ifm">Antwoord van minister <text:span text:style-name="ifm_span_font.bold_ifm">Schultz van Haegen-Maas Geesteranus</text:span> (Infrastructuur en Milieu) (ontvangen 8 april 2013).</text:p>
      <text:p text:style-name="ifm_p_mt.3.76mm_ifm">Vraag 1</text:p>
      <text:p text:style-name="ifm_p_ifm">Kent u het bericht «Bouwend Nederland: Kabinet pleegt roofbouw op infrastructuur»?<text:note text:id="ID-2013Z06246-d38e45" text:note-class="footnote"><text:note-citation text:label="1 ">1</text:note-citation><text:note-body><text:p text:style-name="ifm_p_font.normal_size.6.93pt_mt..5mm_indent.-0.1161in_mleft.0.1161in_ifm">Bouwend Nederland, 27 maart 2013, http://www.bouwendnederland.nl/nieuws/31116/kabinet-pleegt-roofbouw-op-nederlandse-infrastructuur</text:p></text:note-body></text:note></text:p>
      <text:p text:style-name="ifm_p_mt.3.76mm_ifm">Antwoord 1</text:p>
      <text:p text:style-name="ifm_p_ifm">Ja.</text:p>
      <text:p text:style-name="ifm_p_mt.3.76mm_ifm">Vraag 2</text:p>
      <text:p text:style-name="ifm_p_ifm">Klopt het dat het infrastructuurfonds wordt gekort door het niet toekennen van de inflatiecorrectie? Klopt het dat het weglaten van de inflatiecorrectie tot 2028 optelt tot een bezuiniging van € 2,6 mrd.?</text:p>
      <text:p text:style-name="ifm_p_mt.3.76mm_ifm">Antwoord 2</text:p>
      <text:p text:style-name="ifm_p_ifm">Onderdeel van het voorgenomen pakket maatregelen van het kabinet zoals opgenomen in de brief van de Minister van Financiën naar aanleiding van de CPB cijfers, is het niet uitkeren van de prijsbijstelling tranche 2013. Het aandeel van de IenM begrotingen (HXII, Deltafonds en Infrafonds) in die maatregel bedraagt € 160 mln per jaar (uitgaande van het jaar 2014). Het maximale effect voor alle IenM begrotingen tot en met 2028 bedraagt daarmee € 2,6 mld (16 x € 260 mln).</text:p>
      <text:p text:style-name="ifm_p_ifm">Het aandeel van het Infrastructuurfonds hierin is € 100 mln per jaar. Het maximale effect van de maatregel op het Infrastructuurfonds is daarmee 1,6 miljard euro voor de totale periode tot en met 2028. Dat bedrag heb ik ook in mijn brief genoemd als reactie op de vraag van uw kamer van 13 maart (Kamerstuknummer 2013Z04639).</text:p>
      <text:p text:style-name="ifm_p_mt.3.76mm_ifm">Vraag 3</text:p>
      <text:p text:style-name="ifm_p_ifm">Kunt u aangeven wat de gevolgen zijn voor de planning van MIRT-projecten? Klopt het dat deze nieuwe bezuiniging nog niet is meegenomen in de toelichting op de invulling van de bezuinigingen op het infrastructuurfonds van 13 februari 2013?<text:note text:id="ID-2013Z06246-d38e64" text:note-class="footnote"><text:note-citation text:label="2 ">2</text:note-citation><text:note-body><text:p text:style-name="ifm_p_font.normal_size.6.93pt_mt..5mm_indent.-0.1161in_mleft.0.1161in_ifm">Kamerstuk 33 400-A, nr. 48</text:p></text:note-body></text:note></text:p>
      <text:p text:style-name="ifm_p_mt.3.76mm_ifm">Antwoord 3</text:p>
      <text:p text:style-name="ifm_p_ifm">Zoals ik in de brief van d.d. 28 maart als reactie op uw verzoek van 13 maart (Kamerstuknummer 2013Z04639) heb aangegeven heeft het niet uitkeren van de prijsbijstelling nu nog geen effect op het huidige MIRT programma en is dit niet meegenomen in de brief van 13 februari jongstleden omdat de consequenties pas op een later tijdstip duidelijk zullen worden (TK 33400-A, nr. 48).</text:p>
      <text:p text:style-name="ifm_p_mt.3.76mm_ifm">Vraag 4</text:p>
      <text:p text:style-name="ifm_p_ifm">Kunt u een overzicht geven van alle bezuinigingen en intensiveringen op het infrastructuurfonds sinds het regeerakkoord van het vorige kabinet uit 2010?</text:p>
      <text:p text:style-name="ifm_p_mt.3.76mm_ifm">Antwoord 4</text:p>
      <text:p text:style-name="ifm_p_ifm">In totaal is er voor ongeveer € 19,5 miljard bezuinigd sinds het Regeerakkoord uit 2010. Daartegenover is er in totaal voor ongeveer € 9 miljard extra investeringsmiddelen beschikbaar gesteld. Per saldo is daarmee sprake van een totale bezuiniging tot en met 2028 van ruim € 10 miljard.</text:p>
      <text:p text:style-name="ifm_p_mt.3.76mm_ifm">Vraag 5</text:p>
      <text:p text:style-name="ifm_p_ifm">Kunt u aangeven wat de gevolgen zijn voor de werkgelegenheid in manjaren per jaar tot 2028 van de bezuinigingen op het infrastructuurfonds sinds 2010 en specifiek van het niet toekennen van de inflatiecorrectie?</text:p>
      <text:p text:style-name="ifm_p_mt.3.76mm_ifm">Antwoord 5</text:p>
      <text:p text:style-name="ifm_p_ifm">De gevolgen voor de werkgelegenheid kan ik niet precies aangeven aangezien er veel meer factoren van invloed zijn op de werkgelegenheid dan de investeringen van het Rijk. Het Economisch Instituut voor de Bouw (EIB) heeft becijferd dat een structurele bezuiniging van € 500 miljoen zou kunnen leiden tot een werkgelegenheidsverlies oplopend naar ruim 3.200 manjaren per jaar ten opzichte van het basispad in de periode tot en met 2017.<text:note text:id="ID-1899-d38e144" text:note-class="footnote"><text:note-citation text:label="3 ">3</text:note-citation><text:note-body><text:p text:style-name="ifm_p_font.normal_size.6.93pt_mt..5mm_indent.-0.1161in_mleft.0.1161in_ifm">EIB-rapport: Effecten van bezuinigingen in de infrastructuur, blz 23.</text:p></text:note-body></text:note> Als ik de bezuinigingsopgave van € 10 miljard sinds 2010 zou omrekenen naar een platte reeks per jaar dan komt deze bezuiniging per jaar ongeveer neer op € 500 miljoen en daarmee op een mogelijk werkgelegenheidsverlies van 3.200 manjaren per jaar. In dit effect is het niet toekennen van de prijscompensatie meegenomen.</text:p>
      <text:p text:style-name="ifm_p_mt.3.76mm_ifm">Vraag 6</text:p>
      <text:p text:style-name="ifm_p_ifm">Bent u bereid deze vragen uiterlijk 5 april 2013 te beantwoorden in verband met het geplande notaoverleg MIRT op 8 april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nieuwe bezuinigingen op het infrastructuurfonds</dc:title>
    <meta:user-defined meta:name="OVERHEIDop.ParlID/DC.identifier">ah-tk-20122013-1899</meta:user-defined>
    <meta:user-defined meta:name="OVERHEIDop.vraagnummer">2013Z06246</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Dik-Faber over nieuwe bezuinigingen op het infrastructuurfonds</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