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Dik-Faber</text:span> (ChristenUnie) aan de minister van Economische Zaken over <text:span text:style-name="ifm_span_font.italic_ifm">proefboringen schaliegas</text:span> (ingezonden 13 maart 2013).</text:p>
      <text:p text:style-name="ifm_p_font.roman_mt.3.76mm_ifm">Antwoord van minister <text:span text:style-name="ifm_span_font.bold_ifm">Kamp</text:span> (Economische Zaken) (ontvangen 8 april 2013).</text:p>
      <text:p text:style-name="ifm_p_mt.3.76mm_ifm">Vraag 1</text:p>
      <text:p text:style-name="ifm_p_ifm">Kent u het bericht van Binnenlands Bestuur d.d. 1 maart 2013 dat het Britse bedrijf Cuadrilla proefboringen naar schaliegas gaat uitvoeren in Luttelgeest of Marknesse?<text:note text:id="ID-2013Z04998-d38e57" text:note-class="footnote"><text:note-citation text:label="1 ">1</text:note-citation><text:note-body><text:p text:style-name="ifm_p_font.normal_size.6.93pt_mt..5mm_indent.-0.1161in_mleft.0.1161in_ifm">http://www.binnenlandsbestuur.nl/ruimte-en-milieu/nieuws/proefboringen-schaliegas-in-luttelgeest-en.8917014.lynkx</text:p></text:note-body></text:note></text:p>
      <text:p text:style-name="ifm_p_mt.3.76mm_ifm">Antwoord 1</text:p>
      <text:p text:style-name="ifm_p_ifm">Ja. Ik wil hierbij benadrukken dat er bij het aangekondigde onderzoek van Cuadrilla geen proefboringen geplaatst worden. Dit past in mijn toezegging dat er geen proefboringen naar schaliegas geplaatst worden gedurende de looptijd van het onderzoek, dat in opdracht van mij wordt uitgevoerd.</text:p>
      <text:p text:style-name="ifm_p_mt.3.76mm_ifm">Vraag 2</text:p>
      <text:p text:style-name="ifm_p_ifm">Klopt het dat Cuadrilla nu onderzoek doet naar de effecten van de boringen op beschermde diersoorten en of de bodem stevig genoeg is om een boortoren te plaatsen? Kunt u aangeven of in het vooronderzoek ook andere zaken onderzocht worden, zoals de gevolgen voor grondwater, bodemkwaliteit etc.?</text:p>
      <text:p text:style-name="ifm_p_mt.3.76mm_ifm">Antwoord 2</text:p>
      <text:p text:style-name="ifm_p_ifm">Cuadrilla heeft besloten om de looptijd van het door mij aanbestede onderzoek te benutten om verschillende onderzoeken uit te voeren om de benodigde informatie te verzamelen over de verschillende mogelijke boorlocaties. Nogmaals, er zal niet geboord worden.</text:p>
      <text:p text:style-name="ifm_p_ifm">Het vooronderzoek van Cuadrilla betreft een ecologisch onderzoek om vast te stellen of, en zo ja welke, beschermde flora en fauna in de omgeving aanwezig is. Met de resultaten van dit onderzoek kan beoordeeld worden wat de potentiële effecten zouden kunnen zijn van de proefboringen en of er maatregelen getroffen zouden moeten worden om deze te beperken.</text:p>
      <text:p text:style-name="ifm_p_ifm">Daarnaast wordt een bodemonderzoek uitgevoerd ter vaststelling van de nul-situatie van de bodem en grondwater kwaliteit. Daarbij wordt ook de draagkracht van de bodem bepaald ten behoeve van de boorinstallatie.</text:p>
      <text:p text:style-name="ifm_p_ifm">De gegevens van de vooronderzoeken worden gebruikt om te bepalen welke van de twee locaties het meest geschikt zou zijn als boorlocatie. Daarnaast zal Cuadrilla diverse andere onderzoeken uitvoeren om een volledig beeld te vormen van de potentiële effecten (en eventuele maatregelen) van een proefboring op mens en milieu, zoals dat wettelijk vereist is.</text:p>
      <text:p text:style-name="ifm_p_mt.3.76mm_ifm">Vraag 3</text:p>
      <text:p text:style-name="ifm_p_ifm">Klopt het dat u toestemming heeft gegeven voor de proefboring, maar dat de gemeente Noordoostpolder geen vergunning heeft afgegeven omdat dit niet nodig is in dit stadium van vooronderzoek? Is er vooraf contact geweest tussen u en de gemeente? Zo ja, heeft u de gemeente gewezen op de mogelijke risico's van boringen naar schaliegas?</text:p>
      <text:p text:style-name="ifm_p_mt.3.76mm_ifm">Antwoord 3</text:p>
      <text:p text:style-name="ifm_p_ifm">Nee, het klopt niet dat ik toestemming heb gegeven voor een proefboring. Zoals ik heb aangegeven in het antwoord op vraag 1, worden bij het door Cuadrilla aangekondigde onderzoek geen proefboringen geplaatst.</text:p>
      <text:p text:style-name="ifm_p_ifm">Op 14 juni 2010 is de opsporingsvergunning Noordoostpolder door mij verleend. Met alleen een opsporingsvergunning mogen geen proefboringen geplaatst worden. Zoals ik heb aangegeven in mijn brief van 11 maart jl., zijn meer vergunningen en instemmingen nodig alvorens geboord zou kunnen worden. Zo is een omgevingsvergunning nodig, waarmee onder andere een wijziging van het bestemmingplan moet worden aangevraagd – de gemeente is hiervoor het aanspreekpunt. Daarnaast moet volgens het Besluit algemene regels milieu mijnbouw (Barmm) een melding ingediend worden bij mijn ministerie met betrekking tot de milieu-impact van de proefboring en moet een boorplan ingediend worden bij het Staatstoezicht op de Mijnen.</text:p>
      <text:p text:style-name="ifm_p_ifm">Voor het lokale verkennende onderzoek, dat Cuadrilla gaat uitvoeren, zijn geen vergunningen nodig. Cuadrilla heeft contact gehad met het college van Burgemeester &amp; Wethouders van de gemeente Noordoostpolder, alvorens zij bekend maakte, dat zij de bedoelde onderzoeken gaat uitvoeren.</text:p>
      <text:p text:style-name="ifm_p_mt.3.76mm_ifm">Vraag 4</text:p>
      <text:p text:style-name="ifm_p_ifm">Heeft Cuadrilla inderdaad ook vooronderzoek uitgevoerd in Boxtel en Haaren in de provincie Noord-Brabant? Zijn er nog andere gemeenten waar u proefboringen verwacht door Cuadrilla of andere bedrijven en hoe zal u de aanvraag voor deze proefboringen toetsen?</text:p>
      <text:p text:style-name="ifm_p_mt.3.76mm_ifm">Antwoord 4</text:p>
      <text:p text:style-name="ifm_p_ifm">Cuadrilla heeft dezelfde type vooronderzoeken in 2010 en 2011 reeds uitgevoerd voor de locaties in Boxtel en Haaren. Ook hier zijn deze onderzoeken gedaan om een volledig beeld te krijgen van de potentiële effecten en eventueel te nemen maatregelen van een proefboring op mens en milieu, zoals dat wettelijk vereist is.</text:p>
      <text:p text:style-name="ifm_p_ifm">Bij mij is niet bekend waar Cuadrilla of andere bedrijven in de toekomst mogelijk proefboringen naar schaliegas willen plaatsen. Alvorens sprake zal zijn van beoordelingen van aanvragen in het kader van dergelijke proefboringen, zullen we eerst de resultaten van het onafhankelijke onderzoek af moeten wachten. Deze verwacht ik 1 juli aanstaande.</text:p>
      <text:p text:style-name="ifm_p_mt.3.76mm_ifm">Vraag 5</text:p>
      <text:p text:style-name="ifm_p_ifm">Is het u bekend dat tientallen gemeenten, waaronder de stad Utrecht, bezwaar hebben gemaakt tegen proefboringen binnen hun grondgebied? Respecteert u deze bezwaren van gemeenten als u verzoeken voor proefboringen ontvangt?</text:p>
      <text:p text:style-name="ifm_p_mt.3.76mm_ifm">Antwoord 5</text:p>
      <text:p text:style-name="ifm_p_ifm">Het is mij bekend, dat er gemeenten en provincies zijn, die zich schaliegasvrij hebben verklaard. Zoals ik hierboven uiteen heb gezet, ben ik niet de enige partij die betrokken is bij het instemmingstraject om proefboringen te kunnen plaatsen. Mocht uit het onderzoek blijken dat proefboringen naar schaliegas veilig uitgevoerd kunnen worden, dan zal hier in goed overleg over besloten worden.</text:p>
      <text:p text:style-name="ifm_p_mt.3.76mm_ifm">Vraag 6</text:p>
      <text:p text:style-name="ifm_p_ifm">Hoe verhouden de proefboringen van Cuadrilla zich tot het onderzoek naar de risico's van schaliegaswinning, zoals dat op dit moment door u wordt uitgevoerd? Wanneer zijn deze onderzoeken gereed?</text:p>
      <text:p text:style-name="ifm_p_mt.3.76mm_ifm">Antwoord 6</text:p>
      <text:p text:style-name="ifm_p_ifm">Het door mij aanbestede onderzoek kijkt naar de mogelijke risico’s en gevolgen van de opsporing en winning van schalie- en steenkool gas in heel Nederland en zal 1 juli aan mij aangeboden worden.</text:p>
      <text:p text:style-name="ifm_p_ifm">De desktop en verkennende veldstudies van Cuadrilla richten zich op de mogelijke lokale milieueffecten en -gevolgen. Ik heb van Cuadrilla begrepen, dat de resultaten van hun onderzoeken worden gepresenteerd ten behoeve van de indiening van aanvragen voor omgevingsvergunningen, indien Cuadrilla daartoe over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met betrekking tot schaliegas</dc:title>
    <meta:user-defined meta:name="OVERHEIDop.ParlID/DC.identifier">ah-tk-20122013-1897</meta:user-defined>
    <meta:user-defined meta:name="OVERHEIDop.vraagnummer">2013Z04998</meta:user-defined>
    <meta:user-defined meta:name="OVERHEIDop.aanhangselNummer">189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Dik-Faber met betrekking tot schaliegas</meta:user-defined>
    <meta:user-defined meta:name="DCTERMS.W3CDTF/DCTERMS.available">2013-04-11</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