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het lid <text:span text:style-name="ifm_span_font.bold_ifm">Jan Vos</text:span> (PvdA) aan de minister van Economische Zaken over <text:span text:style-name="ifm_span_font.italic_ifm">het bericht dat het onderzoek naar schaliegas niet onafhankelijk genoeg wordt uitgevoerd</text:span> (ingezonden 1 maart 2013).</text:p>
      <text:p text:style-name="ifm_p_font.roman_mt.3.76mm_ifm">Antwoord van minister <text:span text:style-name="ifm_span_font.bold_ifm">Kamp</text:span> (Economische Zaken) (ontvangen 8 april 2013).</text:p>
      <text:p text:style-name="ifm_p_mt.3.76mm_ifm">Vraag 1</text:p>
      <text:p text:style-name="ifm_p_ifm">Kent u het bericht «Te weinig tegengas»?<text:note text:id="ID-2013Z04038-d38e57" text:note-class="footnote"><text:note-citation text:label="1 ">1</text:note-citation><text:note-body><text:p text:style-name="ifm_p_font.normal_size.6.93pt_mt..5mm_indent.-0.1161in_mleft.0.1161in_ifm">Vrij Nederland 2 maart 2013</text:p></text:note-body></text:note></text:p>
      <text:p text:style-name="ifm_p_mt.3.76mm_ifm">Antwoord 1</text:p>
      <text:p text:style-name="ifm_p_ifm">Ja.</text:p>
      <text:p text:style-name="ifm_p_mt.3.76mm_ifm">Vraag 2</text:p>
      <text:p text:style-name="ifm_p_ifm">Deelt u de mening dat het zorgwekkend is dat er zoveel kritiek vanuit de klankbordgroep op de opstelling van het onderzoek is? Zo nee, waarom niet? Zo ja, wat gaat u doen om te zorgen dat aan deze kritiek tegemoet gekomen wordt?</text:p>
      <text:p text:style-name="ifm_p_mt.3.76mm_ifm">Antwoord 2</text:p>
      <text:p text:style-name="ifm_p_ifm">Zoals u weet, heb ik de klankbordgroep ingesteld waardoor geborgd is dat alle betrokken en belanghebbende instanties bij het onderzoek betrokken blijven. Via de bijeenkomsten van klankbordgroep wordt de mogelijkheid geboden om met de uitvoerders van het onderzoek te spreken over de opzet en voortgang van het onderzoek. Ook kan er feedback gegeven worden. In feite is dat wat er nu is gebeurd. Leden van de klankbordgroep hebben aangegeven op welke punten zij denken dat het onderzoeksplan verbeterd kan worden.</text:p>
      <text:p text:style-name="ifm_p_ifm">Woensdag 20 maart is de tweede versie van het concept onderzoeksplan met de klankbordgroep besproken. De bespreking verliep in een constructieve sfeer. Tijdens de bespreking zijn nog op een aantal punten opmerkingen en verbeterpunten geplaatst. Voor zover deze punten onder de scope van het onderzoek vallen, worden deze meegenomen en verwerkt.</text:p>
      <text:p text:style-name="ifm_p_ifm">Na afloop heeft de klankbordgroep van de bijeenkomst een gezamenlijk bericht opgesteld. Deze is op de site van de Rijksoverheid geplaatst<text:note text:id="ID-1896-d38e92" text:note-class="footnote"><text:note-citation text:label="2 ">2</text:note-citation><text:note-body><text:p text:style-name="ifm_p_font.normal_size.6.93pt_mt..5mm_indent.-0.1161in_mleft.0.1161in_ifm">http://www.rijksoverheid.nl/onderwerpen/gas/documenten-en-publicaties/vergaderstukken/2013/03/20/bijeenkomst-klankbordgroep-van-het-onderzoek-naar-de-mogelijke-gevolgen-en-risico-s-van-schalie-en-steenkoolgaswinning.html</text:p></text:note-body></text:note>.</text:p>
      <text:p text:style-name="ifm_p_mt.3.76mm_ifm">Vraag 3</text:p>
      <text:p text:style-name="ifm_p_ifm">Deelt u de mening dat het cruciaal is voor het draagvlak dat het onderzoek zo transparant mogelijk wordt uitgevoerd waarbij in ieder geval een aantal zo onafhankelijk mogelijke deskundigen betrokken dient te zijn? Zo nee, waarom niet?</text:p>
      <text:p text:style-name="ifm_p_mt.3.76mm_ifm">Antwoord 3</text:p>
      <text:p text:style-name="ifm_p_ifm">Uiteraard ben ik het ermee eens dat het onderzoek zo transparant mogelijk uitgevoerd dient te worden. Het gehele proces – vanaf het opstellen van de onderzoeksvragen, de Europese aanbesteding en de klankbordgroep – is hierop ingericht.</text:p>
      <text:p text:style-name="ifm_p_ifm">Zoals ik eerder heb aangegeven, wordt het onderzoek ook nog aan de commissie voor de milieueffectrapportage voorgelegd. Deze stap heb ik extra ingebouwd, om er zeker van te zijn dat het onderzoek op een gedegen en onafhankelijke wijze is uitgevoerd.</text:p>
      <text:p text:style-name="ifm_p_ifm">Daarnaast heb ik veel informatie op internet geplaatst<text:note text:id="ID-1896-d38e120" text:note-class="footnote"><text:note-citation text:label="3 ">3</text:note-citation><text:note-body><text:p text:style-name="ifm_p_font.normal_size.6.93pt_mt..5mm_indent.-0.1161in_mleft.0.1161in_ifm">http://www.rijksoverheid.nl/onderwerpen/gas/gasexploratie-en-productie/onconventioneel-gas</text:p></text:note-body></text:note>. Zo zijn de verslagen van de consultatierondes, welke de basis zijn geweest voor de formulering van de vastgestelde onderzoeksvragen en de verslagen van de klankbordgroep op deze site te vinden.</text:p>
      <text:p text:style-name="ifm_p_mt.3.76mm_ifm">Vraag 4</text:p>
      <text:p text:style-name="ifm_p_ifm">Bent u bereid om gehoor te geven aan de suggestie vanuit de klankbordgroep om het ministerie van Infrastructuur en Milieu een (grotere) rol te geven bij de uitvoering van het onderzoek? Zo nee, waarom niet?</text:p>
      <text:p text:style-name="ifm_p_mt.3.76mm_ifm">Antwoord 4</text:p>
      <text:p text:style-name="ifm_p_ifm">In algemene zin is er goed regulier contact en vindt er informatie-uitwisseling plaats over onderwerpen die beide ministeries raken om goed gebruik te kunnen maken van elkaars kennis en kunde.</text:p>
      <text:p text:style-name="ifm_p_ifm">Zo is het ministerie van Infrastructuur en Milieu ook bij het schaliegasdossier en bij het onderzoek betrokken. Zoals is aangekondigd in de brief van 19 december 2011<text:note text:id="ID-1896-d38e144" text:note-class="footnote"><text:note-citation text:label="4 ">4</text:note-citation><text:note-body><text:p text:style-name="ifm_p_font.normal_size.6.93pt_mt..5mm_indent.-0.1161in_mleft.0.1161in_ifm">Tweede Kamer, vergaderjaar 2011–2012, 33 136, nr. 1</text:p></text:note-body></text:note>, werkt mijn departement samen met het ministerie van Infrastructuur en Milieu aan de Structuurvisie Ondergrond. In deze structuurvisie is de diepe ondergrond een van de hoofdthema’s.</text:p>
      <text:p text:style-name="ifm_p_ifm">De mijnbouw, en dus ook schaliegas, maakt hier een belangrijk onderdeel van uit. De uitkomsten van het onderhavige onderzoek zullen dan ook een plek krijgen in die Structuur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n Vos met betrekking tot het bericht dat het onderzoek naar schaliegas niet onafhankelijk genoeg wordt uitgevoerd</dc:title>
    <meta:user-defined meta:name="OVERHEIDop.ParlID/DC.identifier">ah-tk-20122013-1896</meta:user-defined>
    <meta:user-defined meta:name="OVERHEIDop.vraagnummer">2013Z04038</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Jan Vos met betrekking tot het bericht dat het onderzoek naar schaliegas niet onafhankelijk genoeg wordt uitgevoerd</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