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8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95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het propageren van mensenoffers en kannibalisme in Egypte</text:span> (ingezonden 12 maart 2013).</text:p>
      <text:p text:style-name="ifm_p_font.roman_mt.3.76mm_ifm">Antwoord minister <text:span text:style-name="ifm_span_font.bold_ifm">Timmermans</text:span> (Buitenlandse Zaken) (ontvangen 8 april 2013)</text:p>
      <text:p text:style-name="ifm_p_mt.3.76mm_ifm">Vraag 1</text:p>
      <text:p text:style-name="ifm_p_ifm">Kent u het bericht «the promotion of human sacrifice and cannibalism in Egypt»?<text:note text:id="ID-2013Z04813-d38e59" text:note-class="footnote"><text:note-citation text:label="1 ">1</text:note-citation><text:note-body><text:p text:style-name="ifm_p_font.normal_size.6.93pt_mt..5mm_indent.-0.1161in_mleft.0.1161in_ifm">http://www.rightsidenews.com/2013030932136/world/terrorism/the-promotion-of-human-sacrifice-and-cannibalism-in-egypt.html?utm_source=Right+Side+News&amp;utm_campaign=f14b30c6de-daily-rss-newsletter&amp;utm_medium=email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Hoe beoordeelt u het dat de Al-Azhar universiteit bevordert dat leerlingen lesmateriaal krijgen waarin het doden en eten van afvalligen wordt goedgekeurd?</text:p>
      <text:p text:style-name="ifm_p_mt.3.76mm_ifm">Antwoord 2</text:p>
      <text:p text:style-name="ifm_p_ifm">Het aangehaalde materiaal betreft geen moderne, academische leerstelling of aanmoediging, maar refereert aan theoretische stellingen van enkele willekeurige denkers uit de historie van de islam.</text:p>
      <text:p text:style-name="ifm_p_mt.3.76mm_ifm">Vraag 3</text:p>
      <text:p text:style-name="ifm_p_ifm">Wordt deze universiteit direct of indirect gesubsidieerd door Nederland of door de Europese Unie en/of wordt er door Nederland of door Nederlandse universiteiten samengewerkt met deze universiteit? Zo ja, wilt u bevorderen dat hiermee zo snel mogelijk wordt gestopt?</text:p>
      <text:p text:style-name="ifm_p_mt.3.76mm_ifm">Antwoord 3</text:p>
      <text:p text:style-name="ifm_p_ifm">Er is geen directe of indirecte subsidiëring van deze universiteit door Nederland of de Europese Unie. Wel is Al-Azhar als instelling, net als de koptische kerk, deelnemer aan een door Nederland gefinancierde interreligieuze dialoog. Er is geen aanleiding of intentie om deze samenwerking stop te zetten.</text:p>
      <text:p text:style-name="ifm_p_mt.3.76mm_ifm">Vraag 4</text:p>
      <text:p text:style-name="ifm_p_ifm">Hoe beoordeelt u de overige gevallen van het aanmoedigen c.q. goedkeuren van mensenoffers c.q. kannibalisme door geestelijke autoriteiten en geleerden in Egypte en Saoedi-Arabië?</text:p>
      <text:p text:style-name="ifm_p_mt.3.76mm_ifm">Antwoord 4</text:p>
      <text:p text:style-name="ifm_p_ifm">Ik ben met dergelijke gevallen niet bekend.</text:p>
      <text:p text:style-name="ifm_p_mt.3.76mm_ifm">Vraag 5</text:p>
      <text:p text:style-name="ifm_p_ifm">Deelt u de mening dat de islam tot op de dag van heden moslims inspireert tot het propageren van barbaarse en onmenselijke praktijken? Welke consequenties verbindt u hieraan voor uw beleid ten opzichte van islamitische staten?</text:p>
      <text:p text:style-name="ifm_p_mt.3.76mm_ifm">Antwoord 5</text:p>
      <text:p text:style-name="ifm_p_ifm">Nee. Het kabinet verbindt hier geen consequenties aa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vragen van de leden De Roon en Wilders over het propageren van mensenoffers en kannibalisme in Egypte</dc:title>
    <meta:user-defined meta:name="OVERHEIDop.ParlID/DC.identifier">ah-tk-20122013-1895</meta:user-defined>
    <meta:user-defined meta:name="OVERHEIDop.vraagnummer">2013Z04813</meta:user-defined>
    <meta:user-defined meta:name="OVERHEIDop.aanhangselNummer">189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G. Wilders</meta:user-defined>
    <meta:user-defined meta:name="OVERHEIDop.indiener">R. de Roon</meta:user-defined>
    <meta:user-defined meta:name="OVERHEIDop.ontvanger">F.C.G.M. Timmermans</meta:user-defined>
    <meta:user-defined meta:name="OVERHEIDop.vergaderjaar">2012-2013</meta:user-defined>
    <meta:user-defined meta:name="DCTERMS.W3CDTF/OVERHEIDop.datumOntvangst">2013-04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de leden De Roon en Wilders over het propageren van mensenoffers en kannibalisme in Egypte</meta:user-defined>
    <meta:user-defined meta:name="DCTERMS.W3CDTF/DCTERMS.available">2013-04-1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