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3</text:p>
      <text:p text:style-name="ifm_p_font.roman_mt.3.76mm_ifm">Vragen van het lid <text:span text:style-name="ifm_span_font.bold_ifm">Recourt</text:span> (PvdA) aan de minister van Veiligheid en Justitie over <text:span text:style-name="ifm_span_font.italic_ifm">het negeren van een rijverbod door een dronken chauffeur</text:span> (ingezonden 8 februari 2013).</text:p>
      <text:p text:style-name="ifm_p_font.roman_mt.3.76mm_ifm">Antwoord van minister <text:span text:style-name="ifm_span_font.bold_ifm">Opstelten</text:span> (Veiligheid en Justitie) (ontvangen 8 april 2013). Zie Aanhangsel Handelingen, vergaderjaar 2012–2013, nr. 1435.</text:p>
      <text:p text:style-name="ifm_p_mt.3.76mm_ifm">Vraag 1</text:p>
      <text:p text:style-name="ifm_p_ifm">Kent u de berichten «Dronken buschauffeur rijdt door na botsing» en «Dronken buschauffeur na ongeluk ontslagen»?<text:note text:id="ID-2013Z02579-d38e57" text:note-class="footnote"><text:note-citation text:label="1 ">1</text:note-citation><text:note-body><text:p text:style-name="ifm_p_font.normal_size.6.93pt_mt..5mm_indent.-0.1161in_mleft.0.1161in_ifm">Algemeen Dagblad, resp. 4 februari 2013 en 6 februari 2013</text:p></text:note-body></text:note></text:p>
      <text:p text:style-name="ifm_p_mt.3.76mm_ifm">Antwoord 1</text:p>
      <text:p text:style-name="ifm_p_ifm">Ja.</text:p>
      <text:p text:style-name="ifm_p_mt.3.76mm_ifm">Vraag 2</text:p>
      <text:p text:style-name="ifm_p_ifm">Is het waar dat een werkgever niet op de hoogte wordt gesteld van het feit dat een werknemer, die beroepsmatig in het bezit van een geldig rijbewijs moet zijn, dat rijbewijs niet meer heeft? Zo ja, waarom is dat zo? Zo nee, hoe is dit dan wel geregeld?</text:p>
      <text:p text:style-name="ifm_p_mt.3.76mm_ifm">Antwoord 2</text:p>
      <text:p text:style-name="ifm_p_ifm">Ten aanzien van het verstrekken van gegevens omtrent invordering, inneming en teruggave van het rijbewijs en ontzegging van de rijbevoegdheid vermelden het Reglement Rijbewijzen, het Privacyreglement Centraal Rijbewijzen- en Bromfietscertificatenregister en het Besluit aanwijzing Stichting Waarborgfonds Motorverkeer voor ontvangen van gegevens uit het rijbewijsregister een aantal personen of instanties aan wie de Dienst Wegverkeer inlichtingen verstrekt. Werkgevers worden in al deze regelingen niet genoemd. De politie mag op grond van de Wet politiegegevens (Wpg) en het Besluit politiegegevens alleen politiegegevens verstrekken aan limitatief genoemde derden. Werkgevers staan daarbij niet genoemd.</text:p>
      <text:p text:style-name="ifm_p_ifm">Het Openbaar Ministerie kan op grond van de Wet justitiële en strafvorderlijke gegevens en de daarop gebaseerde Aanwijzing Wet justitiële en strafvorderlijke gegevens strafvorderlijke gegevens over verdachten of veroordeelden verstrekken aan bepaalde instanties, waaronder werkgevers in de vervoerssector. Voorwaarde hierbij is wel dat uit het strafdossier blijkt van feiten en omstandigheden die twijfels doen rijzen over het behoorlijk beroepsmatig functioneren van de verdachte of veroordeelde. Er moet van geval tot geval worden beoordeeld of er aanleiding is van deze bevoegdheid gebruik te maken.</text:p>
      <text:p text:style-name="ifm_p_mt.3.76mm_ifm">Vraag 3</text:p>
      <text:p text:style-name="ifm_p_ifm">Is het in het kader van het inlichten van een werkgever relevant of het rijbewijs door de politie is ingevorderd, door de officier van Justitie is ingenomen dan wel door de rechter de rijbevoegdheid is ontzegd? Zo ja, op welke wijze en waarom?</text:p>
      <text:p text:style-name="ifm_p_mt.3.76mm_ifm">Antwoord 3</text:p>
      <text:p text:style-name="ifm_p_ifm">Als de politie een rijbewijs invordert dat wordt daarvan een proces-verbaal ingezonden naar de officier van justitie. Deze beslist over inhouding dan wel teruggave van een rijbewijs. Voor het verstrekken van gegevens die bij de politie of het Openbaar Ministerie berusten verwijs ik naar mijn antwoord op vraag 2.</text:p>
      <text:p text:style-name="ifm_p_ifm">Ontzeggingen van de rijbevoegdheid die zijn opgelegd door de strafrechter kunnen alleen door de voorzitter van de rechtbank aan derden worden verstrekt.</text:p>
      <text:p text:style-name="ifm_p_mt.3.76mm_ifm">Vraag 4</text:p>
      <text:p text:style-name="ifm_p_ifm">Deelt u de mening dat de bescherming van de verkeersveiligheid en de veiligheid van passagiers voorrang dient te hebben boven de bescherming van de persoonlijke levenssfeer van degene van wie de rijbevoegdheid is ingevorderd, ingenomen of ontzegd? Zo ja, hoe gaat u hier gevolg aan geven? Zo nee, waarom niet?</text:p>
      <text:p text:style-name="ifm_p_mt.3.76mm_ifm">Antwoord 4</text:p>
      <text:p text:style-name="ifm_p_ifm">Uitgangspunt is dat iemand waarvan het rijbewijs is ingenomen geen voertuig bestuurt. Een persoon die toch achter het stuur wordt aangetroffen begaat een misdrijf. De verkeersveiligheid, de veiligheid van passagiers en de bescherming van de persoonlijke levenssfeer zijn allen belangrijke aspecten. Het Openbaar Ministerie en de rechter beoordelen in een individuele zaak wat het zwaarst moet wegen, en houden daarbij rekening met alle relevante omstandigheden. Als het Openbaar Ministerie aanleiding ziet om de werkgever in te lichten heeft het deze bevoegdheid. Zie het antwoord op vraag 2. Gelet hierop zie ik geen aanleiding om bijvoorbeeld een algemene meldplicht aan werkgevers in het leven te roepen.</text:p>
      <text:p text:style-name="ifm_p_mt.3.76mm_ifm">Vraag 5</text:p>
      <text:p text:style-name="ifm_p_ifm">Houdt de rechter bij het opleggen van een onvoorwaardelijke rijontzegging rekening met de omstandigheid dat iemand zijn rijbewijs nodig heeft voor zijn werk en is dit belang daarmee reeds meegewogen bij het desalniettemin opleggen van de rijontzegging?</text:p>
      <text:p text:style-name="ifm_p_mt.3.76mm_ifm">Antwoord 5</text:p>
      <text:p text:style-name="ifm_p_ifm">De rechter betrekt in zijn afweging bij het opleggen van een straf of maatregel onder meer de gevolgen daarvan voor de te veroordelen persoon, gelet op diens persoonlijke omstandigheden. Wanneer ter zitting de mogelijkheid van een onvoorwaardelijke rijontzegging als sanctie aan de orde komt, is het gegeven dat iemand zijn rijbewijs nodig heeft voor zijn werk in dit verband een relevante omstand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Recourt over het negeren van een rijverbod door een dronken chauffeur</dc:title>
    <meta:user-defined meta:name="OVERHEIDop.ParlID/DC.identifier">ah-tk-20122013-1893</meta:user-defined>
    <meta:user-defined meta:name="OVERHEIDop.vraagnummer">2013Z02579</meta:user-defined>
    <meta:user-defined meta:name="OVERHEIDop.aanhangselNummer">1893</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3-04-08</meta:user-defined>
    <meta:user-defined meta:name="OVERHEID.StatenGeneraal/DC.creator">Tweede Kamer der Staten-Generaal</meta:user-defined>
    <dc:language>nl</dc:language>
    <meta:user-defined meta:name="DCTERMS.alternative"/>
    <meta:user-defined meta:name="DC.title">Antwoord vragen van het lid Recourt over het negeren van een rijverbod door een dronken chauffeur</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TaxonomieBeleidsagenda/OVERHEID.category">Verkeer | Weg</meta:user-defined>
    <meta:user-defined meta:name="OVERHEIDop.versieInformatie"/>
  </office:meta>
</office:document-meta>
</file>