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2</text:p>
      <text:p text:style-name="ifm_p_font.roman_mt.3.76mm_ifm">Vragen van het lid <text:span text:style-name="ifm_span_font.bold_ifm">Marcouch</text:span> (PvdA) aan de minister van Veiligheid en Justitie over <text:span text:style-name="ifm_span_font.italic_ifm">in België woonachtige verdachten van een mishandeling te Eindhoven</text:span> (ingezonden 4 maart 2013).</text:p>
      <text:p text:style-name="ifm_p_font.roman_mt.3.76mm_ifm">Antwoord van minister <text:span text:style-name="ifm_span_font.bold_ifm">Opstelten</text:span> (Veiligheid en Justitie) (ontvangen 8 april 2013). Zie Aanhangsel Handelingen, vergaderjaar 2012–2013, nr. 1793.</text:p>
      <text:p text:style-name="ifm_p_mt.3.76mm_ifm">Vraag 1</text:p>
      <text:p text:style-name="ifm_p_ifm">Kent u het bericht «Cassatie laat uitlevering van minderjarigen niet toe» en het in het bericht genoemde arrest van het Belgische Hof van Cassatie?<text:note text:id="ID-2013Z04147-d38e57" text:note-class="footnote"><text:note-citation text:label="1 ">1</text:note-citation><text:note-body><text:p text:style-name="ifm_p_font.normal_size.6.93pt_mt..5mm_indent.-0.1161in_mleft.0.1161in_ifm">http://www.hln.be/hln/nl/957/Binnenland/article/detail/1587122/2013/02/27/Cassatie-laat-uitlevering-van-minderjarigen-niet-toe.dhtml</text:p></text:note-body></text:note></text:p>
      <text:p text:style-name="ifm_p_mt.3.76mm_ifm">Antwoord 1</text:p>
      <text:p text:style-name="ifm_p_ifm">Ja.</text:p>
      <text:p text:style-name="ifm_p_mt.3.76mm_ifm">Vraag 2</text:p>
      <text:p text:style-name="ifm_p_ifm">Deelt u de conclusie dat het genoemde arrest kan betekenen dat België niet langer minderjarige ingezetenen, die verdacht worden van een strafbaar feit, in het buitenland zal uitleveren? Zo ja, maakt het daarbij uit over welke nationaliteit de ingezetene beschikt? Zo nee, waarom niet?</text:p>
      <text:p text:style-name="ifm_p_mt.3.76mm_ifm">Antwoord 2</text:p>
      <text:p text:style-name="ifm_p_ifm">Bij de uitvoering van een Europees aanhoudingsbevel dat is uitgevaardigd met het oog op strafvervolging is de nationaliteit van de betrokken persoon geen weigeringsgrond. Dit volgt uit het Kaderbesluit EAB. De leeftijd van de betrokken persoon kan in zoverre relevant zijn dat als de betrokkene krachtens het recht van de uitvoerende lidstaat nog niet strafrechtelijk aansprakelijk kan worden gesteld vanwege zijn leeftijd, dit een weigeringsgrond voor overlevering is. Dit vloeit voort uit artikel 3 van het Kaderbesluit betreffende het Europees aanhoudingsbevel.</text:p>
      <text:p text:style-name="ifm_p_ifm">In het betreffende arrest van het Belgische Hof van Cassatie ging het om een aanhoudingsbevel ter fine van <text:span text:style-name="ifm_span_font.italic_ifm">strafexecutie</text:span>. De minderjarige waar het arrest over gaat, was al door een Roemeense rechtbank veroordeeld. Het valt te bezien of het Hof van Cassatie een analoge redenering zal volgen voor een aanhoudingsbevel ter fine van <text:span text:style-name="ifm_span_font.italic_ifm">vervolging</text:span>. De conclusie dat verdachte minderjarigen niet meer zullen kunnen worden overgeleverd, kan dan ook niet op voorhand worden getrokken.</text:p>
      <text:p text:style-name="ifm_p_mt.3.76mm_ifm">Vraag 3 en 4</text:p>
      <text:p text:style-name="ifm_p_ifm">Is het waar dat landen die ingezetenen niet uitleveren zelf zorg dragen voor de vervolging van die ingezetenen als die verdacht worden van het plegen van een strafbaar feit in het buitenland? Zo ja, op grond van welke internationale verplichtingen? Zo nee, waarom niet?</text:p>
      <text:p text:style-name="ifm_p_ifm">Bent u van mening dat, in het geval België niet langer minderjarige ingezetenen zou uitleveren, het zelf zorg zou moeten dragen voor vervolging? Zo ja, over welke wettelijke mogelijkheden daartoe beschikt België? Zo nee, waarom niet?</text:p>
      <text:p text:style-name="ifm_p_mt.3.76mm_ifm">Antwoord 3 en 4</text:p>
      <text:p text:style-name="ifm_p_ifm">Op basis van het <text:span text:style-name="ifm_span_font.italic_ifm">aut dedere aut judicare</text:span> beginsel, dient een land ofwel uit te leveren, ofwel zelf te vervolgen. De niet-uitlevering brengt dus de verplichting met zich om zelf te vervolgen. Deze verplichting strekt zich uit over eigen onderdanen en ingezetenen en dus ook over minderjarigen voor zover zij vatbaar zijn voor vervolging onder het gewone strafrecht.</text:p>
      <text:p text:style-name="ifm_p_ifm">Het is naar Belgisch recht mogelijk een persoon die feiten pleegde op de leeftijd van 16 of 17 voor de jeugdrechtbank te vervolgen. Artikel 44 van de Belgische jeugdbeschermingswet laat dit toe, op basis van de (ouderlijke) verblijfplaats van de verdachte, of de plaats van aan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arcouch over in België woonachtige verdachten van een mishandeling te Eindhoven</dc:title>
    <meta:user-defined meta:name="OVERHEIDop.ParlID/DC.identifier">ah-tk-20122013-1892</meta:user-defined>
    <meta:user-defined meta:name="OVERHEIDop.vraagnummer">2013Z04147</meta:user-defined>
    <meta:user-defined meta:name="OVERHEIDop.aanhangselNummer">1892</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het lid Marcouch over in België woonachtige verdachten van een mishandeling te Eindhoven</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