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1</text:p>
      <text:p text:style-name="ifm_p_font.roman_mt.3.76mm_ifm">Vragen van het lid <text:span text:style-name="ifm_span_font.bold_ifm">Gesthuizen</text:span> (SP) aan de minister van Veiligheid en Justitie over <text:span text:style-name="ifm_span_font.italic_ifm">het bericht dat internetoplichting voortaan een zaak voor de civiele rechter zou zijn</text:span> (ingezonden 8 februari 2013).</text:p>
      <text:p text:style-name="ifm_p_font.roman_mt.3.76mm_ifm">Antwoord van minister <text:span text:style-name="ifm_span_font.bold_ifm">Opstelten</text:span> (Veiligheid en Justitie) (ontvangen 8 april 2013). Zie Aanhangsel Handelingen, vergaderjaar 2012–2013, nr. 1432.</text:p>
      <text:p text:style-name="ifm_p_mt.3.76mm_ifm">Vraag 1</text:p>
      <text:p text:style-name="ifm_p_ifm">Bent u bekend met het bericht in de Leeuwarder Courant over internetbedrog?<text:note text:id="ID-2013Z02575-d38e57" text:note-class="footnote"><text:note-citation text:label="1 ">1</text:note-citation><text:note-body><text:p text:style-name="ifm_p_font.normal_size.6.93pt_mt..5mm_indent.-0.1161in_mleft.0.1161in_ifm">«Internetbedrog geen verduistering meer. Oplichting via Marktplaats voortaan zaak civiele rechter». Leeuwarder Courant, 16 januari 2013</text:p></text:note-body></text:note> Wat is uw reactie hierop?</text:p>
      <text:p text:style-name="ifm_p_mt.3.76mm_ifm">Antwoord 1</text:p>
      <text:p text:style-name="ifm_p_ifm">Ja. Voor mijn reactie verwijs ik naar het antwoord op de hierna volgende vragen.</text:p>
      <text:p text:style-name="ifm_p_mt.3.76mm_ifm">Vraag 2</text:p>
      <text:p text:style-name="ifm_p_ifm">Is het waar dat het ten laste leggen van het delict verduistering niet meer mogelijk is ten aanzien van mensen die betalingen van een ander opstrijken, maar de beloofde goederen niet leveren? Kunt u de exacte effecten van het genoemde arrest van de Hoge Raad uiteen zetten? Is hiermee de strafrechtelijke aanpak van internetoplichting moeilijker geworden? Kunt u uw antwoord toelichten?</text:p>
      <text:p text:style-name="ifm_p_mt.3.76mm_ifm">Antwoord 2</text:p>
      <text:p text:style-name="ifm_p_ifm">Het krantenbericht refereert aan een arrest van de Hoge Raad van 2 oktober 2012 (LJN: BV8280). Het betrof een zaak waar dvd’s vooraf waren betaald maar niet geleverd. De Hoge Raad oordeelde dat het betaalde geld na overmaking eigendom werd van de verdachte. Hier is geen sprake van wederrechtelijke toe-eigening en dus in strafrechtelijk zin ook geen sprake van verduistering (iemand kan zijn eigen geld immers niet wederrechtelijk toe-eigenen). Het feit dat de tegenprestatie (het leveren van de dvd’s) niet was nagekomen maakt dit niet anders. Het gevolg van dit arrest is dat een situatie waarbij geld wordt ontvangen maar de tegenprestatie uitblijft niet kan worden vervolgd als verduistering.</text:p>
      <text:p text:style-name="ifm_p_ifm">Mogelijk kan in dergelijke gevallen nog wel vervolgd worden wegens oplichting. Daarvoor moet volgens artikel 326 van het Wetboek van Strafrecht bijvoorbeeld sprake zijn van «listige kunstgrepen of een samenweefsel van verdichtsels», zoals het gebruik van valse keurmerken of een valse naam. Hier zal in sommige, maar zeker niet in alle gevallen van internetoplichting sprake van zijn. Zo had in de genoemde zaak over de niet-geleverde dvd’s het Hof Den Bosch de verdachten al vrijgesproken van de primair ten laste gelegde oplichting, omdat zij onder eigen naam en met eigen bankrekening handelden. Ook in een andere recente uitspraak van het Hof Den Haag (LJN: BW5086) is iemand die online concertkaartjes verkocht maar niet leverde vrijgesproken van oplichting, omdat hij gebruik maakte van zijn eigen voornaam en bankrekening en er geen sprake was van een listige kunstgreep of samenweefsels van verdichtsels.</text:p>
      <text:p text:style-name="ifm_p_ifm">Gevallen van internetfraude waarbij noch verduistering noch oplichting ten laste kan worden gelegd zijn bij de huidige wetgeving gezien de jurisprudentie niet te kwalificeren als een strafbaar feit.</text:p>
      <text:p text:style-name="ifm_p_mt.3.76mm_ifm">Vraag 3</text:p>
      <text:p text:style-name="ifm_p_ifm">Deelt u de mening dat het oplichten van mensen op het internet door mensen wel te laten betalen maar geen goederen te leveren, aangepakt moet worden met het strafrecht en dat slachtoffers van oplichting op het internet niet te horen moeten krijgen dat het een civiele zaak betreft? Kunt u bevestigen dat het strafrecht ingezet blijft worden tegen dergelijke vormen van internetoplichting? Op welke wijze kan een strafrechtelijke aanpak tegen internetoplichters gewaarborgd blijven?</text:p>
      <text:p text:style-name="ifm_p_mt.3.76mm_ifm">Antwoord 3</text:p>
      <text:p text:style-name="ifm_p_ifm">De zaak waarover de Hoge Raad oordeelde toont eens te meer aan dat mensen goed op moeten letten als zij, bijvoorbeeld via internet, zaken doen met een onbekende tegenpartij. Dat geldt zeker als er vooraf (aan)betaald moet worden. Er zijn op internet verschillende oplossingen voorhanden waarmee de risico’s van dergelijke transacties beperkt kunnen worden.</text:p>
      <text:p text:style-name="ifm_p_ifm">Ook als mensen eenmaal slachtoffer zijn geworden van oplichting houden ze een eigen verantwoordelijkheid om de schade die zij hierdoor geleden hebben te verhalen. Het strafrecht kan niet voor ieder zakelijk conflict een oplossing bieden. Maar bij ernstige gevallen, bijvoorbeeld als het gaat om grote bedragen en/of grote aantallen gedupeerden, moet naar mijn mening ook langs strafrechtelijke weg opgetreden kunnen worden. Zoals vermeld in antwoord op vraag 2 kan het Openbaar Ministerie ook nu nog optreden tegen bepaalde gevallen van internetoplichting. Ik zal naar aanleiding van het arrest in overleg met het Openbaar Ministerie bezien of, en zo ja op welke wijze, nieuwe strafrechtelijk mogelijkheden gecreëer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internetoplichting voortaan een zaak voor de civiele rechter zou zijn</dc:title>
    <meta:user-defined meta:name="OVERHEIDop.ParlID/DC.identifier">ah-tk-20122013-1891</meta:user-defined>
    <meta:user-defined meta:name="OVERHEIDop.vraagnummer">2013Z02575</meta:user-defined>
    <meta:user-defined meta:name="OVERHEIDop.aanhangselNummer">189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Gesthuizen over het bericht dat internetoplichting voortaan een zaak voor de civiele rechter zou zij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