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0</text:p>
      <text:p text:style-name="ifm_p_font.roman_mt.3.76mm_ifm">Vragen van het lid <text:span text:style-name="ifm_span_font.bold_ifm">Heijnen</text:span> (PvdA) aan de minister voor Wonen en Rijksdienst over <text:span text:style-name="ifm_span_font.italic_ifm">de verkoop van het voormalig Mobiliteitscomplex (MOB-complex) in Deurne</text:span> (ingezonden 27 februari 2013).</text:p>
      <text:p text:style-name="ifm_p_font.roman_mt.3.76mm_ifm">Antwoord van minister <text:span text:style-name="ifm_span_font.bold_ifm">Blok</text:span> (Wonen en Rijksdienst) (ontvangen 8 april 2013). Zie Aanhangsel Handelingen, vergaderjaar 2012–2013, nr. 
         1639</text:p>
      <text:p text:style-name="ifm_p_mt.3.76mm_ifm">Vraag 1</text:p>
      <text:p text:style-name="ifm_p_ifm">Kent u de artikelen in het Eindhovens Dagblad over het MOB-complex in Deurne?<text:note text:id="ID-2013Z03788-d38e58" text:note-class="footnote"><text:note-citation text:label="1 ">1</text:note-citation><text:note-body><text:p text:style-name="ifm_p_font.normal_size.6.93pt_mt..5mm_indent.-0.1161in_mleft.0.1161in_ifm">Dealen op z’n Deurnes; Rumoer rond MOB-complex; Ja, het voelde als poging tot omkoping, 16 februari 2013</text:p></text:note-body></text:note> Kent u eveneens het onderzoeksrapport van Hordijk &amp; Hordijk «Memorandum onderzoek MOB-complex» van 18 februari 2013?</text:p>
      <text:p text:style-name="ifm_p_mt.3.76mm_ifm">Antwoord 1</text:p>
      <text:p text:style-name="ifm_p_ifm">Ja.</text:p>
      <text:p text:style-name="ifm_p_mt.3.76mm_ifm">Vraag 2</text:p>
      <text:p text:style-name="ifm_p_ifm">Is het waar dat de dienst Domeinen € 125.000 (via de burgemeester van Deurne) heeft aangeboden aan een bezwaarmaker, zoals gesteld wordt in het rapport van Hordijk &amp; Hordijk (p.21)? Zo ja, wat vindt u hiervan? Zo nee, wat is er niet waar?</text:p>
      <text:p text:style-name="ifm_p_mt.3.76mm_ifm">Antwoord 2</text:p>
      <text:p text:style-name="ifm_p_ifm">Het is juist dat de burgemeester de dienst Domeinen in juli 2008 heeft benaderd met een voorstel om de koopprijs van de koopovereenkomst die Domeinen en de gemeente Deurne in 2000 hadden gesloten met € 100.000 te verlagen. De dienst heeft daarop aan de burgemeester te kennen gegeven er in beginsel positief tegenover te staan, indien de dienst daarmee binnen een termijn van enkele maanden het terrein zou kunnen overdragen aan de gemeente. De dienst Domeinen zou dan acht jaar na de koopovereenkomst het terrein kunnen leveren tegen de (hogere) nieuwe bestemmingswaarde.</text:p>
      <text:p text:style-name="ifm_p_mt.3.76mm_ifm">Vraag 3</text:p>
      <text:p text:style-name="ifm_p_ifm">Bent u het eens met de bezwaarmaker in kwestie dat het hier ging om «omkopingspraktijken»? Zo nee, hoe zou u de praktijken kwalificeren?</text:p>
      <text:p text:style-name="ifm_p_mt.3.76mm_ifm">Antwoord 3</text:p>
      <text:p text:style-name="ifm_p_ifm">De dienst Domeinen heeft de vraag niet als omkopingspraktijk ervaren. Terugblikkend zou de dienst Domeinen terughoudender kunnen zijn geweest. Het voorstel werd door de dienst echter bezien in de context van het zeer langdurige traject. In 2000 was de koopovereenkomst gesloten tussen de gemeente Deurne en het Rijk (dienst Domeinen). In de koopovereenkomst was bepaald dat Domeinen aan de gemeente zou leveren, nadat de bestemming zou zijn gewijzigd van militair terrein naar bedrijventerrein. Het voltooien van de transactie zou echter pas in 2010 plaatsvinden vanwege de ingestelde bezwaar- en beroepsprocedure. In zijn algemeenheid heeft het de voorkeur om de bestuursrechtelijke weg te volgen en bezwaren inhoudelijk af te handelen.</text:p>
      <text:p text:style-name="ifm_p_ifm">Het risico bestaat anders dat het voeren van juridische procedures financieel wordt beloond doordat het staken van de procedure aanspraak geeft op financiële vergoedingen. Dat is niet de bedoeling.</text:p>
      <text:p text:style-name="ifm_p_mt.3.76mm_ifm">Vraag 4</text:p>
      <text:p text:style-name="ifm_p_ifm">Wat vindt u van het feit dat de burgemeester dit aanbod geheim heeft willen houden?</text:p>
      <text:p text:style-name="ifm_p_mt.3.76mm_ifm">Antwoord 4</text:p>
      <text:p text:style-name="ifm_p_ifm">De gang van zaken met betrekking tot de email van de burgemeester roept vragen op. Blijkens het onderzoeksrapport Hordijk &amp; Hordijk heeft de oud-burgemeester het aanbod aan de advocaat van de bezwaarmaker gedaan met een vertrouwelijk mailbericht vanaf zijn privé mailadres. Het voorstel zou vertrouwelijk zijn en niet verder bekend mogen worden gemaakt, noch bij zijn medebestuurders noch bij ambtenaren in Deurne of Helmond. In een fase van onderhandelingen kan vertrouwelijkheid vereist zijn. De bewoordingen in de email van de oud-burgemeester roepen echter een beeld op van een heimelijkheid die niet past bij een betrouwbare overheid. Er dient op een heuse en transparante wijze te worden omgegaan met medeverantwoordelijke bestuurders, gemeenteraad en ambtelijk apparaat. Overigens is mij gebleken dat het (huidige) college van B&amp;W heeft aangegeven achteraf wel op de hoogte te zijn gesteld van het voorstel.</text:p>
      <text:p text:style-name="ifm_p_mt.3.76mm_ifm">Vraag 5</text:p>
      <text:p text:style-name="ifm_p_ifm">Komt het vaker voor dat rijksdiensten, al dan niet samen met gemeenten en/of provincies, bezwaarmakers geld aanbieden om hun bezwaar in te trekken? Zo ja, kunt u de Kamer informeren over het beleid terzake en hierbij antwoord geven op de vraag hoe dit zich verhoudt tot de Algemene Wet Bestuursrecht?</text:p>
      <text:p text:style-name="ifm_p_mt.3.76mm_ifm">Antwoord 5</text:p>
      <text:p text:style-name="ifm_p_ifm">Uit de mij beschikbare informatie blijkt niet dat dergelijke gevallen bij de rijksdiensten vaker aan de orde zijn. Ik zou dat ook onwenselijk vinden. Bij het antwoord op vraag 3 heb ik reeds aangegeven welke risico’s de afkoop van beroepsprocedures met zich mee kan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Heijnen over de verkoop van het voormalig Mobiliteitscomplex (MOB-complex) in Deurne</dc:title>
    <meta:user-defined meta:name="OVERHEIDop.ParlID/DC.identifier">ah-tk-20122013-1890</meta:user-defined>
    <meta:user-defined meta:name="OVERHEIDop.vraagnummer">2013Z03788</meta:user-defined>
    <meta:user-defined meta:name="OVERHEIDop.aanhangselNummer">1890</meta:user-defined>
    <meta:user-defined meta:name="OVERHEIDop.AanhangselTypen/DC.type">Antwoord</meta:user-defined>
    <meta:user-defined meta:name="OVERHEIDop.Parlementair/DC.type">Aanhangsel van de Handelingen</meta:user-defined>
    <meta:user-defined meta:name="OVERHEIDop.indiener">P.M.M. Heijnen</meta:user-defined>
    <meta:user-defined meta:name="OVERHEIDop.ontvanger">S.A. Blok</meta:user-defined>
    <meta:user-defined meta:name="OVERHEIDop.vergaderjaar">2012-2013</meta:user-defined>
    <meta:user-defined meta:name="DCTERMS.W3CDTF/OVERHEIDop.datumOntvangst">2013-04-08</meta:user-defined>
    <meta:user-defined meta:name="OVERHEID.StatenGeneraal/DC.creator">Tweede Kamer der Staten-Generaal</meta:user-defined>
    <dc:language>nl</dc:language>
    <meta:user-defined meta:name="DCTERMS.alternative"/>
    <meta:user-defined meta:name="DC.title">Antwoord vragen van het lid Heijnen over de verkoop van het voormalig Mobiliteitscomplex (MOB-complex) in Deurne</meta:user-defined>
    <meta:user-defined meta:name="DCTERMS.W3CDTF/DCTERMS.available">2013-04-10</meta:user-defined>
    <meta:user-defined meta:name="OVERHEIDop.publicationName">Kamervragen (Aanhangsel)</meta:user-defined>
    <meta:user-defined meta:name="OVERHEID.Organisatietype/OVERHEID.organisationType">staten generaal</meta:user-defined>
    <meta:user-defined meta:name="DCTERMS.W3CDTF/DCTERMS.issued">2013-04-0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Huisvesting | Kopen en verkopen</meta:user-defined>
    <meta:user-defined meta:name="OVERHEID.TaxonomieBeleidsagenda/OVERHEID.category">Openbare orde en veiligheid | Criminaliteit</meta:user-defined>
    <meta:user-defined meta:name="OVERHEIDop.versieInformatie"/>
  </office:meta>
</office:document-meta>
</file>