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88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85</text:p>
      <text:p text:style-name="ifm_p_font.roman_mt.3.76mm_ifm">Vragen van het lid <text:span text:style-name="ifm_span_font.bold_ifm">Omtzigt</text:span> (CDA) aan de ministers van Binnenlandse Zaken en Koninkrijksrelaties en van Financiën over <text:span text:style-name="ifm_span_font.italic_ifm">derivaten</text:span> (ingezonden 14 maart 2013).</text:p>
      <text:p text:style-name="ifm_p_font.roman_mt.3.76mm_ifm">Antwoord van minister <text:span text:style-name="ifm_span_font.bold_ifm">Plasterk</text:span> (Binnenlandse Zaken en Koninkrijksrelaties), mede namens de minister van Financiën (ontvangen 5 april 2013).</text:p>
      <text:p text:style-name="ifm_p_mt.3.76mm_ifm">Vraag 1</text:p>
      <text:p text:style-name="ifm_p_ifm">Herinnert u zich dat het verzoek om een overzicht van derivatenposities, tijdens de regelingen van werkzaamheden van 5 december 2012, een overzicht betrof van de rijksoverheid en de lagere/mede overheden, inclusief gemeenschappelijke regelingen én deelnemingen van die overheden?</text:p>
      <text:p text:style-name="ifm_p_mt.3.76mm_ifm">Antwoord 1</text:p>
      <text:p text:style-name="ifm_p_ifm">Ja</text:p>
      <text:p text:style-name="ifm_p_mt.3.76mm_ifm">Vraag 2 en 3</text:p>
      <text:p text:style-name="ifm_p_ifm">Kan opgemaakt worden uit de overzichten dat geen van de deelnemingen van het rijk of de gemeentes, provincies, of waterschappen over een derivatenpositie beschikt?</text:p>
      <text:p text:style-name="ifm_p_ifm">Welk beleid is van toepassing op deze deelnemingen?</text:p>
      <text:p text:style-name="ifm_p_mt.3.76mm_ifm">Antwoord 2 en 3</text:p>
      <text:p text:style-name="ifm_p_ifm">Nee, dit kan niet uit de overzichten opgemaakt worden. In de brief gedateerd 3-12-2012 (kamerstuk 33 489-2) en de brief gedateerd 5-2-2013 (2013-0000039096) is de reikwijdte van het onderzoek naar de derivatenposities van decentrale overheden aangegeven. De uitvraag zoals gedaan door mij mede namens de minister van Infrastructuur en Milieu en in samenwerking met de provinciale toezichthouders, heeft zich gericht op publieksrechtelijke organisaties. Dit zijn gemeenten, provincies, waterschappen en hun gemeenschappelijke regelingen.</text:p>
      <text:p text:style-name="ifm_p_ifm">De organisaties waarin decentrale overheden deelnemen middels verstrekking van kapitaal, kennen privaatrechtelijke organisatievormen. Deze organisaties vallen niet onder de wet Financiering decentrale overheden (Fido) en de Regeling uitzettingen en derivaten decentrale overheden (Ruddo). Op deze organisaties is een fundamenteel ander verantwoording- en toezichtregime van toepassing. Ik ben niet belast met het toezicht op deze privaatrechtelijke organisaties.</text:p>
      <text:p text:style-name="ifm_p_ifm">Voor de gemeenten, provincies, waterschappen en gemeenschappelijke regelingen ligt de nadruk op de zogenaamde horizontale verantwoording: de gemeenteraad/provinciale staten controleert en vraagt verantwoording van het college van burgemeester en wethouders/gedeputeerde staten. Het is de verantwoordelijkheid van het lokaal bestuur om verantwoording te vragen aan de organisaties waarin zij deelneemt en zelf horizontale verantwoording af te leggen over de deelnemingen. In het besluit begroten en verantwoorden (BBV) staat dat mogelijke risico’s (waaronder risico’s bij deelnemingen) een plaats dienen te krijgen in de paragraaf weerstandsvermogen. Het huidige toezichtkader brengt eventuele risico’s verbonden aan deelnemingen (waaronder derivatenposities van organisaties waarin decentrale overheden deelnemen) in kaart en beheerst deze risico’s.</text:p>
      <text:p text:style-name="ifm_p_ifm">De interne- en externe verantwoordingstructuur van privaatrechtelijke organisaties verschilt wezenlijk van die van publieksrechtelijke organisaties. Het hoogste orgaan van een privaatrechtelijke organisatie is de algemene vergadering van aandeelhouders (AV), welk – eventueel samen met een raad van commissarissen (RvC) – toezicht houdt op de raad van bestuur (RvB). Decentrale overheden kunnen middels deze interne organisatiestructuur het dagelijks bestuur controleren. De organisaties zijn daarnaast verplicht door een accountant vastgestelde jaarverslagen te publiceren, waarvan decentrale overheden ook gebruik kunnen maken. Dit is niet mijn taak of verantwoordelijkheid.</text:p>
      <text:p text:style-name="ifm_p_ifm">In de brief aan de decentrale overheden waarin de inventarisatie van derivatenposities werd aangekondigd, heb ik de suggestie gedaan dat de lokale overheden voor eigen informatie na kunnen gaan welke risico’s samenhangen met eventuele derivatenposities in deelnemingen.</text:p>
      <text:p text:style-name="ifm_p_ifm">Staatsdeelnemingen (deelnemingen van het Rijk) maken doorgaans geen onderdeel uit van de centrale overheid. Derhalve zijn de staatsdeelnemingen niet meegenomen bij de diverse eerdere Kamervragen over derivatenposities met betrekking tot renterisico’s bij de centrale overheid.</text:p>
      <text:p text:style-name="ifm_p_ifm">Voor staatsdeelnemingen geldt dat enkele een derivatenpositie hebben. Zij gebruiken deze, net als andere ondernemingen, om rente en/of valutarisico’s te beheersen. De staatsdeelnemingen<text:note text:id="ID-1885-d38e99" text:note-class="footnote"><text:note-citation text:label="1 ">1</text:note-citation><text:note-body><text:p text:style-name="ifm_p_font.normal_size.6.93pt_mt..5mm_indent.-0.1161in_mleft.0.1161in_ifm">Zoals die in het Jaarverslag Beheer Staatsdeelnemingen 2011 beschreven als operationele deelnemingen in beheer bij het Ministerie van Financiën. Beleidsdeelnemingen vallen niet onder de minister van Financiën.</text:p></text:note-body></text:note>  zijn, wederom net als andere vennootschappen, verplicht een door een externe accountant goedgekeurd jaarverslag te publiceren. Hierin is een aparte risicoparagraaf opgenomen waarin wordt gerapporteerd over risico’s en risicobeheersing. Risicobeheersing is tevens ingebed in de governancestructuur van staatsdeelnemingen. Naast de raad van bestuur houdt ook de auditcommissie van de raad van commissarissen toezicht op het risicobeleid van de betreffende onderneming. De Staat als aandeelhouder toetst actief de governance van de onderneming en daarmee ook de wijze waarop de raad van commissarissen en raad van bestuur handelen ten aanzien van risicobeheersing. Onder meer door dit onderwerp te agenderen tijdens formele en informele contactmomenten met de deelneming.</text:p>
      <text:p text:style-name="ifm_p_mt.3.76mm_ifm">Vraag 4</text:p>
      <text:p text:style-name="ifm_p_ifm">Kunt u ingaan op de exacte actuele derivatenpositie van het slibverwerkingsbedrijf Noord-Brabant, dat volledig in handen is van zes waterschappen, op de financiële positie van dat bedrijf en de gevolgen die dat heeft voor de waterschappen?</text:p>
      <text:p text:style-name="ifm_p_mt.3.76mm_ifm">Antwoord 4</text:p>
      <text:p text:style-name="ifm_p_ifm">Bij brief van 16 november 2012 is uw Kamer ook door de minister van Financiën geïnformeerd over de derivatenpositie van Slibverwerkingsbedrijf Noord-Brabant. De situatie is nog onveranderd. Zoals ik in het eerdere antwoord ook heb aangegeven, is de provincie toezichthouder op de waterschappen en niet het Rijk.</text:p>
      <text:p text:style-name="ifm_p_mt.3.76mm_ifm">Vraag 5</text:p>
      <text:p text:style-name="ifm_p_ifm">Klopt het dat PWN, het Provinciaal Waterleidingbedrijf Noord-Holland, een 100% deelneming van de thans nog bestaande provincie Noord Holland, in haar jaarverslag over 2011 meldde dat zij derivaten bezat op stukken met een onderliggende waarde van € 244 mln. en dat die derivatenpositie een netto waarde heeft van € 22,4 mln.negatief (paragraaf 10.2.1. en 10.2.2 van het jaarverslag over 2011)?</text:p>
      <text:p text:style-name="ifm_p_mt.3.76mm_ifm">Antwoord 5</text:p>
      <text:p text:style-name="ifm_p_ifm">Dit is inderdaad terug te vinden in het jaarverslag 2011. Overigens ben ik niet belast met het toezicht op deze NV.</text:p>
      <text:p text:style-name="ifm_p_mt.3.76mm_ifm">Vraag 6</text:p>
      <text:p text:style-name="ifm_p_ifm">Kunt u er voor zorgen dat de Kamer voor het debat over de derivatenpositie van overheden beschikt over het volledige overzicht, inclusief deelnemingen van overheden (op alle niveaus en inclusief 100% staatsdeelnemingen zoals DNB, BNG en NWB, waarvoor de overheid toch te allen tijde garant zal staan)?</text:p>
      <text:p text:style-name="ifm_p_mt.3.76mm_ifm">Antwoord 6</text:p>
      <text:p text:style-name="ifm_p_ifm">Privaatrechtelijke organisaties – in dit geval organisaties waarin decentrale overheden deelnemen – overstijgen de reikwijdte van de eerdere inventarisatie. Zoals ik heb uiteengezet bij de antwoorden op vragen 2 en 3, ben ik niet verantwoordelijk voor het toezicht op derivatenposities van organisaties waarin decentrale overheden deelnemen en daarom zal dit niet door mij in kaart worden gebracht.</text:p>
      <text:p text:style-name="ifm_p_ifm">Er wordt nog wel gewerkt aan de inventarisatie van derivatenposities bij die onderdelen van de Rijksoverheid, die tot nu toe nog niet zijn betrokken in de onderzoeken naar derivatenposities. Deze inventarisatie vergt een uitvraag die nog enige tijd in beslag zal nemen. De resultaten hiervan worden u zo spoedig mogelijk toegestuurd door de minister van Financiën.</text:p>
      <text:p text:style-name="ifm_p_mt.3.76mm_ifm">Vraag 7</text:p>
      <text:p text:style-name="ifm_p_ifm">Kunt u voor alle 43 overheden en gemeenschappelijke regelingen, die over derivaten beschikken, aangeven wat de marktwaarde is van die derivaten en of zij aan de Regeling uitzettingen en derivaten decentrale overheden (RUDDO) voldoen?</text:p>
      <text:p text:style-name="ifm_p_mt.3.76mm_ifm">Antwoord 7</text:p>
      <text:p text:style-name="ifm_p_ifm">Ik heb uw Kamer reeds informatie doen toekomen over de potentiële risico’s verbonden aan de derivatenposities van decentrale overheden. Hierbij zijn de marktwaardes van derivatenposities van decentrale overheden vermeld indien er sprake is van bijzondere ontbindende voorwaarden of bijstortverplichtingen. Zonder risico op tussentijdse eenzijdige beëindiging van de derivatenovereenkomst of mogelijke bijstortverplichtingen, zijn de marktwaardes uit toezichtoogpunt niet relevant. Dit is in lijn met het van toepassing zijnde financiële toezichtkader, dat uitgaat van proportioneel, terughoudend en risicogericht toezicht.</text:p>
      <text:p text:style-name="ifm_p_ifm">Ik heb middels met een brief de provinciale toezichthouders verzocht binnen het reguliere toezichtkader aandacht te besteden aan de derivatenposities van de publieke instellingen waarop zij toezicht uitoefenen. Het is aan het reguliere toezichtkader (toezichthouders van het Rijk voor de provincies en de provinciale toezichthouders voor wat betreft de gemeenten) te bepalen of wordt gehandeld in overeenstemming met de Ruddo.</text:p>
      <text:p text:style-name="ifm_p_mt.3.76mm_ifm">Vraag 8</text:p>
      <text:p text:style-name="ifm_p_ifm">Kunt u de Kamer nader in formeren over de procedure bij Groningen Seaports, zoals u toegezegd heeft bij eerdere vragen?<text:note text:id="ID-2013Z05096-d38e104" text:note-class="footnote"><text:note-citation text:label="2 ">2</text:note-citation><text:note-body><text:p text:style-name="ifm_p_font.normal_size.6.93pt_mt..5mm_indent.-0.1161in_mleft.0.1161in_ifm">Aanhangsel Handelingen, vergaderjaar 2012–2013, nr. 622</text:p></text:note-body></text:note></text:p>
      <text:p text:style-name="ifm_p_mt.3.76mm_ifm">Antwoord 8</text:p>
      <text:p text:style-name="ifm_p_ifm">Ja, uw Kamer wordt op korte termijn separaat door mij geïnform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vragen van het lid Omtzigt betreffende derivaten</dc:title>
    <meta:user-defined meta:name="OVERHEIDop.ParlID/DC.identifier">ah-tk-20122013-1885</meta:user-defined>
    <meta:user-defined meta:name="OVERHEIDop.vraagnummer">2013Z05096</meta:user-defined>
    <meta:user-defined meta:name="OVERHEIDop.aanhangselNummer">1885</meta:user-defined>
    <meta:user-defined meta:name="OVERHEIDop.AanhangselTypen/DC.type">Antwoord</meta:user-defined>
    <meta:user-defined meta:name="OVERHEIDop.Parlementair/DC.type">Aanhangsel van de Handelingen</meta:user-defined>
    <meta:user-defined meta:name="OVERHEIDop.indiener">P.H. Omtzigt</meta:user-defined>
    <meta:user-defined meta:name="OVERHEIDop.ontvanger">R.H.A. Plasterk</meta:user-defined>
    <meta:user-defined meta:name="OVERHEIDop.vergaderjaar">2012-2013</meta:user-defined>
    <meta:user-defined meta:name="DCTERMS.W3CDTF/OVERHEIDop.datumOntvangst">2013-04-05</meta:user-defined>
    <meta:user-defined meta:name="OVERHEID.StatenGeneraal/DC.creator">Tweede Kamer der Staten-Generaal</meta:user-defined>
    <dc:language>nl</dc:language>
    <meta:user-defined meta:name="DCTERMS.alternative"/>
    <meta:user-defined meta:name="DC.title">Antwoord vragen van het lid Omtzigt betreffende derivaten</meta:user-defined>
    <meta:user-defined meta:name="DCTERMS.W3CDTF/DCTERMS.available">2013-04-10</meta:user-defined>
    <meta:user-defined meta:name="OVERHEIDop.publicationName">Kamervragen (Aanhangsel)</meta:user-defined>
    <meta:user-defined meta:name="OVERHEID.Organisatietype/OVERHEID.organisationType">staten generaal</meta:user-defined>
    <meta:user-defined meta:name="DCTERMS.W3CDTF/DCTERMS.issued">2013-04-05</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Financiën | Financieel toezicht</meta:user-defined>
    <meta:user-defined meta:name="OVERHEIDop.versieInformatie"/>
  </office:meta>
</office:document-meta>
</file>