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3</text:p>
      <text:p text:style-name="ifm_p_font.roman_mt.3.76mm_ifm">Vragen van de leden <text:span text:style-name="ifm_span_font.bold_ifm">Jasper van Dijk</text:span> en <text:span text:style-name="ifm_span_font.bold_ifm">Merkies</text:span> (beiden SP) aan de minister voor Buitenlandse Handel en Ontwikkelingssamenwerking en de staatssecretaris van Financiën over <text:span text:style-name="ifm_span_font.italic_ifm">belastingontwijking in Zambia</text:span> (ingezonden 13 februari 2013).</text:p>
      <text:p text:style-name="ifm_p_font.roman_mt.3.76mm_ifm">Antwoord van minister <text:span text:style-name="ifm_span_font.bold_ifm">Ploumen</text:span> (Buitenlandse Handel en Ontwikkelingssamenwerking) en de staatssecretaris van Financiën (ontvangen 5 april 2013)</text:p>
      <text:p text:style-name="ifm_p_mt.3.76mm_ifm">Vraag 1</text:p>
      <text:p text:style-name="ifm_p_ifm">Wat is uw oordeel over het bericht «Geld Zambia lekt weg via NL-route»?<text:note text:id="ID-2013Z02902-d38e60" text:note-class="footnote"><text:note-citation text:label="1 ">1</text:note-citation><text:note-body><text:p text:style-name="ifm_p_font.normal_size.6.93pt_mt..5mm_indent.-0.1161in_mleft.0.1161in_ifm">Volkskrant, 11 februari 2013</text:p></text:note-body></text:note></text:p>
      <text:p text:style-name="ifm_p_mt.3.76mm_ifm">Antwoord 1</text:p>
      <text:p text:style-name="ifm_p_ifm">Het artikel en het rapport snijden een belangrijke problematiek aan die onze volle aandacht heeft. Wel is het rapport genuanceerder dan het artikel. In het betreffende artikel wordt gesteld dat de belastinggrondslag in Zambia in belangrijke mate wordt uitgehold door betalingen aan Nederlandse vennootschappen. In het rapport worden voornamelijk vraagtekens geplaatst bij betalingen naar andere landen dan Nederland. Daar komt bij dat, zoals ook uit mijn antwoord op vraag 4 blijkt, bij uitbetaling van dividenden uit Zambia naar Nederland volgens het verdrag nog 5% ingehouden mag worden terwijl Zambia op dividenden naar Ierland geen belasting mag heffen.</text:p>
      <text:p text:style-name="ifm_p_mt.3.76mm_ifm">Vraag 2</text:p>
      <text:p text:style-name="ifm_p_ifm">Is het waar dat een Britse suikergigant miljoenen euro's aan belasting ontwijkt in Zambia, via een in Nederland gevestigde brievenbusmaatschappij?</text:p>
      <text:p text:style-name="ifm_p_mt.3.76mm_ifm">Antwoord 2</text:p>
      <text:p text:style-name="ifm_p_ifm">Over de omvang van de eventueel in Zambia ontweken belasting hebben wij geen informatie. Artikel 67 van de Algemene Wet inzake Rijksbelastingen staat ons niet toe een oordeel te geven over de belastingpositie van een individueel bedrijf.</text:p>
      <text:p text:style-name="ifm_p_mt.3.76mm_ifm">Vraag 3</text:p>
      <text:p text:style-name="ifm_p_ifm">Is het waar dat Zambia drie keer zoveel geld verliest door belastingontwijking als het binnenkrijgt via ontwikkelingshulp? Deelt u de mening dat dit onaanvaardbaar is?</text:p>
      <text:p text:style-name="ifm_p_mt.3.76mm_ifm">Antwoord 3</text:p>
      <text:p text:style-name="ifm_p_ifm">Zoals hierboven aangegeven hebben wij geen gegevens over het bedrag dat Zambia door belastingontwijking zou mislopen. Ook niet over eventuele belastingontwijking via Nederland. We kunnen dit dus ook niet afmeten tegen de door Zambia ontvangen ontwikkelingshulp. Overigens zou het niet coherent zijn als een land aan de ene kant aan Zambia ontwikkelingshulp geeft en aan de andere kant niet de in redelijkheid te verwachten maatregelen neemt om misbruik van het belastingverdrag te bestrijden.</text:p>
      <text:p text:style-name="ifm_p_mt.3.76mm_ifm">Vraag 4</text:p>
      <text:p text:style-name="ifm_p_ifm">Is het waar dat Associated British Foods (ABF) via een dochterbedrijf gebruik maakt van een zwaar verouderd belastingverdrag tussen Nederland en Zambia, waardoor niet 15% maar 5% bronbelasting in Zambia hoeft te worden afgedragen?</text:p>
      <text:p text:style-name="ifm_p_mt.3.76mm_ifm">Antwoord 4</text:p>
      <text:p text:style-name="ifm_p_ifm">Het belastingverdrag tussen Zambia en Nederland dateert van 1977 en zal meegenomen worden in het door ons aan uw Kamer aangekondigde onderzoek naar belastingverdragen met ontwikkelingslanden. Inderdaad bevat het verdrag met Zambia een bepaling dat Zambia op uitgaande dividenden aan inwoners van Nederland die meer dan 25% van de aandelen in een Zambiaanse vennootschap bezitten geen hogere bronheffing wordt ingehouden dan 5%, terwijl het nationale tarief 15% bedraagt. Een zelfde afspraak heeft Zambia met betrekking tot uitgaande dividenden ook gemaakt in zijn verdragen met China, Duitsland, Finland, India, Italië, Zweden en het Verenigd Koninkrijk. Met Ierland is zelfs een verdragstarief van 0% overeengekomen.</text:p>
      <text:p text:style-name="ifm_p_mt.3.76mm_ifm">Vraag 5</text:p>
      <text:p text:style-name="ifm_p_ifm">Bent u bereid het gebruik van bilaterale belastingverdragen te beperken tot ondernemingen die een reële economische aanwezigheid hebben in Nederland? Kunt u uw antwoord toelichten?</text:p>
      <text:p text:style-name="ifm_p_mt.3.76mm_ifm">Antwoord 5</text:p>
      <text:p text:style-name="ifm_p_ifm">Bij verschillende gelegenheden hebben wij al aangegeven dat Nederland bereid is in zijn bilaterale belastingverdragen afspraken te maken over gerichte en proportionele anti-misbruikmaatregelen.</text:p>
      <text:p text:style-name="ifm_p_mt.3.76mm_ifm">Vraag 6 en 7</text:p>
      <text:p text:style-name="ifm_p_ifm">Deelt u de mening dat het bilaterale belastingverdrag tussen Nederland en Zambia niet coherent is met ontwikkeling? Zo nee, waarom niet?</text:p>
      <text:p text:style-name="ifm_p_ifm">Bent u bereid de Zambiaanse overheid te benaderen, met als inzet de herziening van het huidige bilaterale belastingverdrag, teneinde de beleidscoherentie voor ontwikkeling te waarborgen?</text:p>
      <text:p text:style-name="ifm_p_mt.3.76mm_ifm">Antwoord 6 en 7</text:p>
      <text:p text:style-name="ifm_p_ifm">Het met Zambia afgesloten verdrag ter voorkoming van dubbele belasting zal meegenomen worden in het onderzoek, dat wij gaan doen naar de bilaterale verdragen met een aantal ontwikkelingslanden. Wij kunnen nu niet op de uitkomsten van dit onderzoek vooruitlopen.</text:p>
      <text:p text:style-name="ifm_p_ifm">Overigens, mocht Zambia van mening zijn dat het verdrag tussen Nederland en Zambia bepaalde voor Zambia ongunstige bepalingen bevat, dan staat het Zambia uiteraard nu al vrij om Nederland om aanpassing van het verdrag te verzoeken.</text:p>
      <text:p text:style-name="ifm_p_mt.3.76mm_ifm">Vraag 8</text:p>
      <text:p text:style-name="ifm_p_ifm">Heeft u al inzicht verkregen in de belastingverdragen met ontwikkelingslanden en hun effecten op de belastinginkomsten in ontwikkelingslanden? Wanneer informeert u de Kamer hierover? Wanneer komt u met verbetervoorstellen?<text:note text:id="ID-2013Z02902-d38e110" text:note-class="footnote"><text:note-citation text:label="2 ">2</text:note-citation><text:note-body><text:p text:style-name="ifm_p_font.normal_size.6.93pt_mt..5mm_indent.-0.1161in_mleft.0.1161in_ifm">http://www.rijksoverheid.nl/nieuws/2012/12/17/ploumen-gaat-ontwikkelingslanden-helpen-bij-belasting-innen.html</text:p></text:note-body></text:note></text:p>
      <text:p text:style-name="ifm_p_mt.3.76mm_ifm">Antwoord 8</text:p>
      <text:p text:style-name="ifm_p_ifm">Het onderzoek is nog in een verkennende fase. Naar verwachting zullen wij in de zomer over de uitkomsten en eventuele beleidsmatige implicaties aan uw Kamer kunnen rappor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Jasper van Dijk en Merkies over belastingontwijking in Zambia</dc:title>
    <meta:user-defined meta:name="OVERHEIDop.ParlID/DC.identifier">ah-tk-20122013-1883</meta:user-defined>
    <meta:user-defined meta:name="OVERHEIDop.vraagnummer">2013Z02902</meta:user-defined>
    <meta:user-defined meta:name="OVERHEIDop.aanhangselNummer">188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A.Z. Merkies</meta:user-defined>
    <meta:user-defined meta:name="OVERHEIDop.ontvanger">F.H.H. Weekers</meta:user-defined>
    <meta:user-defined meta:name="OVERHEIDop.ontvanger">E.M.J. Ploumen</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vragen van de leden Jasper van Dijk en Merkies over belastingontwijking in Zambia</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