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0</text:p>
      <text:p text:style-name="ifm_p_font.roman_mt.3.76mm_ifm">Vragen van de leden <text:span text:style-name="ifm_span_font.bold_ifm">Van der Staaij</text:span> (SGP), <text:span text:style-name="ifm_span_font.bold_ifm">Voordewind</text:span> (CU), <text:span text:style-name="ifm_span_font.bold_ifm">De Roon</text:span> (PVV), en <text:span text:style-name="ifm_span_font.bold_ifm">Ten Broeke</text:span> (VVD) aan de minister van Buitenlandse Zaken over <text:span text:style-name="ifm_span_font.italic_ifm">de aanval op een christelijke wijk in de Pakistaanse stad Lahore</text:span> (ingezonden 12 maart 2013).</text:p>
      <text:p text:style-name="ifm_p_font.roman_mt.3.76mm_ifm">Antwoord minister <text:span text:style-name="ifm_span_font.bold_ifm">Timmermans</text:span> (Buitenlandse Zaken) (ontvangen 5 april 2013).</text:p>
      <text:p text:style-name="ifm_p_mt.3.76mm_ifm">Vraag 1</text:p>
      <text:p text:style-name="ifm_p_ifm">Heeft u kennisgenomen van de berichtgeving over de gewelddadige aanval van moslims op een christelijke wijk in de Pakistaanse stad Lahore?<text:note text:id="ID-2013Z04803-d38e57" text:note-class="footnote"><text:note-citation text:label="1 ">1</text:note-citation><text:note-body><text:p text:style-name="ifm_p_font.normal_size.6.93pt_mt..5mm_indent.-0.1161in_mleft.0.1161in_ifm">Nederlands Dagblad, 11 maart 2013</text:p></text:note-body></text:note></text:p>
      <text:p text:style-name="ifm_p_mt.3.76mm_ifm">Antwoord 1</text:p>
      <text:p text:style-name="ifm_p_ifm">Ja.</text:p>
      <text:p text:style-name="ifm_p_mt.3.76mm_ifm">Vraag 2</text:p>
      <text:p text:style-name="ifm_p_ifm">Kunt u de achtergrond van deze gewelddadigheden duiden? Hoe beoordeelt u de toedracht en de gevolgen?</text:p>
      <text:p text:style-name="ifm_p_mt.3.76mm_ifm">Antwoord 2</text:p>
      <text:p text:style-name="ifm_p_ifm">Op 9 maart jl. vernietigde een menigte van circa 3000 personen volgens mediaberichten circa 150 huizen, kerken en winkels van christenen in de christelijke wijk Joseph Colony (Badami Bagh) in Lahore (provincie Punjab). Aanleiding voor het geweld waren volgens deze berichten vermeende godslastering geuit door een 28-jarige christelijke bewoner van de wijk, Sawan Masih. De autoriteiten in Lahore hebben Masih, zijn vader en één van zijn broers op 8 maart j.l. gearresteerd en zijn een onderzoek gestart.</text:p>
      <text:p text:style-name="ifm_p_mt.3.76mm_ifm">Vraag 3</text:p>
      <text:p text:style-name="ifm_p_ifm">Hoe hebben de Pakistaanse overheden gereageerd op deze gewelddadigheden? Acht u dit optreden adequaat?</text:p>
      <text:p text:style-name="ifm_p_mt.3.76mm_ifm">Antwoord 3</text:p>
      <text:p text:style-name="ifm_p_ifm">De Chief Minister van de provincie Punjab, Shahbaz Sharif, heeft een gerechtelijk onderzoek naar de gewelddadigheden bevolen. Daarnaast hebben de provinciale autoriteiten elke getroffen familie financiële compensatie toegezegd van omgerekend 1500 euro. De getroffen families hebben tevens tijdelijke huisvesting gekregen.</text:p>
      <text:p text:style-name="ifm_p_mt.3.76mm_ifm">Vraag 4</text:p>
      <text:p text:style-name="ifm_p_ifm">Welke trend is in Pakistan zichtbaar ten aanzien van de christelijke minderheid in het bijzonder en de geloofsvrijheid in het algemeen?</text:p>
      <text:p text:style-name="ifm_p_mt.3.76mm_ifm">Antwoord 4</text:p>
      <text:p text:style-name="ifm_p_ifm">De situatie van religieuze minderheden in Pakistan is al jaren zorgelijk als gevolg van toenemende intolerantie en geweld. De Pakistaanse overheid is onvoldoende in staat om bescherming te bieden aan religieuze minderheden.</text:p>
      <text:p text:style-name="ifm_p_mt.3.76mm_ifm">Vraag 5</text:p>
      <text:p text:style-name="ifm_p_ifm">Wat zijn de consequenties en concrete effecten van de omstreden wet tegen godslastering voor de religieuze minderheden in dit land? Hoeveel mensen zitten inmiddels gevangen vanwege een beschuldiging op grond van deze wet?</text:p>
      <text:p text:style-name="ifm_p_mt.3.76mm_ifm">Antwoord 5</text:p>
      <text:p text:style-name="ifm_p_ifm">Zowel de formulering van de bepalingen als de bewijsvoering maakt de wetgeving uiterst gevoelig voor misbruik. Het feit dat de doodstraf op verschillende blasfemie-vergrijpen staat is eveneens een reden tot grote zorg. De blasfemiewetgeving staat op onderdelen op gespannen voet met de internationale mensenrechtenstandaarden.</text:p>
      <text:p text:style-name="ifm_p_ifm">Ik beschik niet over geconfirmeerde cijfers over het aantal personen dat gevangen zit vanwege een beschuldiging op grond van deze wet. Hoewel vooral moslims voor blasfemie worden veroordeeld, treft de blasfemiewetgeving ook regelmatig religieuze minderheden.</text:p>
      <text:p text:style-name="ifm_p_mt.3.76mm_ifm">Vraag 6</text:p>
      <text:p text:style-name="ifm_p_ifm">Welke leermomenten en effecten biedt de Nederlandse pilot godsdienstvrijheid, waarop ook Pakistan prijkt? Wat wordt hiermee concreet ten aanzien van Pakistan gedaan en met welke consequenties? Welke projecten worden er door Nederland gesteund waardoor Pakistaanse christenen voorzien worden van een veilig onderkomen wanneer zij ernstig bedreigd worden?</text:p>
      <text:p text:style-name="ifm_p_mt.3.76mm_ifm">Antwoord 6</text:p>
      <text:p text:style-name="ifm_p_ifm">Het is nog te vroeg om te spreken over leermomenten en beleidsconsequenties van de pilot godsdienstvrijheid in Pakistan. De eerste fase van deze pilot, die de post in Pakistan recent heeft afgerond, bestond uit het uitvoeren van een analysefase ten aanzien van de vrijheid van godsdienst en levensovertuiging in Pakistan. Het is de bedoeling dat deze analyse concrete handvaten biedt voor eventuele toekomstige beleidsinterventies. De analyse richtte zich op het hele spectrum van geloofsvrijheid in Pakistan. De ambassade in Islamabad zal in samenwerking met betrokken partners bezien waar de Nederlandse inzet het meest effectief is. Op dit moment wordt reeds een project van CLAAS (Center for Legal Aid Assistance &amp; Settlement) gefinancierd, dat slachtoffers van valse aangiftes op basis van de blasfemiewet ondersteunt.</text:p>
      <text:p text:style-name="ifm_p_mt.3.76mm_ifm">Vraag 7</text:p>
      <text:p text:style-name="ifm_p_ifm">Op welke wijze wordt Pakistan momenteel door de internationale gemeenschap aangesproken op haar bejegening van religieuze minderheden, inclusief haar kwalijke gebruik van de wet op de godslastering?</text:p>
      <text:p text:style-name="ifm_p_mt.3.76mm_ifm">Antwoord 7</text:p>
      <text:p text:style-name="ifm_p_ifm">Tijdens het landenexamen van Pakistan bij de Mensenrechtenraad van oktober jl. heeft een groot aantal landen Pakistan aangesproken op (misbruik van) de blasfemiewetgeving. Daarnaast heeft de EU op 11 maart jl. raadsconclusies aangenomen waarin het geweld tegen kwetsbare religieuze minderheden in Pakistan streng wordt veroordeeld. Ook staan mensenrechten centraal in het onlangs vastgestelde 5-Year Engagement Plan van de EU. Dit plan voorziet in een jaarlijkse mensenrechtendialoog met de Pakistaanse autoriteiten.</text:p>
      <text:p text:style-name="ifm_p_mt.3.76mm_ifm">Vraag 8</text:p>
      <text:p text:style-name="ifm_p_ifm">Bent u bereid de huidige casus te benutten om opnieuw – waar mogelijk in internationaal verband – de Pakistaanse autoriteiten kritisch aan te spreken op het gebruik van de wet op de godslastering en hun houding ten opzichte van geloofsvrijheid? Welke aanvullende middelen heeft u tot uw beschikking om de druk richting Pakistan op te voeren?</text:p>
      <text:p text:style-name="ifm_p_mt.3.76mm_ifm">Antwoord 8</text:p>
      <text:p text:style-name="ifm_p_ifm">Nederland stelt de kwestie rondom de positie van religieuze minderheden in Pakistan geregeld in bilaterale en multilaterale contacten aan de orde en zal dit blijven doen. Daarbij wordt specifiek ingegaan op misbruik van de blasfemiewetgeving en de intolerantie ten opzichte van religieuze minderheden. Meest recent gebeurde dit tijdens de bilaterale consultaties met Pakistan op 11 februari jl. te Den Haag en het bezoek van de Mensenrechtenambassadeur aan Pakistan van 4 tot 7 maart jl. Onderdeel van het toetsingskader voor GSP+ is de ratificatie en implementatie door Pakistan van 27 internationale verdragen, de meeste hiervan op het gebied van mensenrechten.</text:p>
      <text:p text:style-name="ifm_p_ifm">Nederland zal bij de beoordeling van de GSP+ aanvraag van Pakistan toetsing van Pakistan bepl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der Staaij, Voordewind, De Roon en Ten Broeke over de aanval op een christelijke wijk in de Pakistaanse stad Lahore</dc:title>
    <meta:user-defined meta:name="OVERHEIDop.ParlID/DC.identifier">ah-tk-20122013-1880</meta:user-defined>
    <meta:user-defined meta:name="OVERHEIDop.vraagnummer">2013Z04803</meta:user-defined>
    <meta:user-defined meta:name="OVERHEIDop.aanhangselNummer">1880</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R. de Roon</meta:user-defined>
    <meta:user-defined meta:name="OVERHEIDop.indiener">J.H. ten Broeke</meta:user-defined>
    <meta:user-defined meta:name="OVERHEIDop.indiener">C.G. van der Staaij</meta:user-defined>
    <meta:user-defined meta:name="OVERHEIDop.ontvanger">F.C.G.M. Timmermans</meta:user-defined>
    <meta:user-defined meta:name="OVERHEIDop.vergaderjaar">2012-2013</meta:user-defined>
    <meta:user-defined meta:name="DCTERMS.W3CDTF/OVERHEIDop.datumOntvangst">2013-04-05</meta:user-defined>
    <meta:user-defined meta:name="OVERHEID.StatenGeneraal/DC.creator">Tweede Kamer der Staten-Generaal</meta:user-defined>
    <dc:language>nl</dc:language>
    <meta:user-defined meta:name="DCTERMS.alternative"/>
    <meta:user-defined meta:name="DC.title">Antwoord vragen van de leden Van der Staaij, Voordewind, De Roon en Ten Broeke over de aanval op een christelijke wijk in de Pakistaanse stad Lahore</meta:user-defined>
    <meta:user-defined meta:name="DCTERMS.W3CDTF/DCTERMS.available">2013-04-10</meta:user-defined>
    <meta:user-defined meta:name="OVERHEIDop.publicationName">Kamervragen (Aanhangsel)</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