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het lid <text:span text:style-name="ifm_span_font.bold_ifm">Van Tongeren</text:span> (GroenLinks) aan de minister van Veiligheid en Justitie over <text:span text:style-name="ifm_span_font.italic_ifm">het Haarlemse alternatief voor de wietpas</text:span> (ingezonden 26 september 2012).</text:p>
      <text:p text:style-name="ifm_p_font.roman_mt.3.76mm_ifm">Antwoord van minister <text:span text:style-name="ifm_span_font.bold_ifm">Opstelten</text:span> (Veiligheid en Justitie) (ontvangen 3 oktober 2012).</text:p>
      <text:p text:style-name="ifm_p_mt.3.76mm_ifm">Vraag 1</text:p>
      <text:p text:style-name="ifm_p_ifm">Kent u het bericht dat de gemeente Haarlem door invoering van het Keurmerk Coffeeshops een alternatief voor de landelijke invoering van de wietpas heeft ontwikkeld?<text:note text:id="ID-2012Z16252-d36e58" text:note-class="footnote"><text:note-citation text:label="1 ">1</text:note-citation><text:note-body><text:p text:style-name="ifm_p_font.normal_size.6.93pt_mt..5mm_indent.-0.1161in_mleft.0.1161in_ifm"> «Haarlem heeft alternatief voor wietpas», www.Gemeente.nu.</text:p></text:note-body></text:note>
      </text:p>
      <text:p text:style-name="ifm_p_mt.3.76mm_ifm">Antwoord</text:p>
      <text:p text:style-name="ifm_p_ifm">Ja.</text:p>
      <text:p text:style-name="ifm_p_mt.3.76mm_ifm">Vraag 2 en 3</text:p>
      <text:p text:style-name="ifm_p_ifm">Wat vindt u ervan dat gemeentes eigen alternatieven voor de wietpas ontwikkelen? Deelt u de mening dat dit, gezien de contraproductieve gevolgen van de invoering van de wietpas, moet worden toegejuicht?</text:p>
      <text:p text:style-name="ifm_p_ifm">Bent u bereid om te onderzoeken in hoeverre de afspraken tussen de gemeente Haarlem en de plaatselijke coffeeshops zich lenen voor een landelijke uitrol ter vervanging van de landelijke invoering van de wietpas? Zo nee, waarom niet?</text:p>
      <text:p text:style-name="ifm_p_mt.3.76mm_ifm">Antwoord vragen 2 en 3</text:p>
      <text:p text:style-name="ifm_p_ifm">Het is te prijzen dat de gemeente Haarlem expliciet aandacht heeft voor preventie en voorlichting. Het keurmerk in Haarlem betreft een verzameling van bestaand beleid (zoals dat gold voor 1 januari 2012) van de ministeries van Veiligheid en Justitie en van Volksgezondheid, Welzijn en Sport en bestaande instrumenten (BiBOB, «goed gastheerschap» zoals beschreven in de brief aan uw Kamer van 27 mei 2011 (Kamerstukken II, vergaderjaar 2010–2011, 24 077, 2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Tongeren over het Haarlemse alternatief voor de wietpas</dc:title>
    <meta:user-defined meta:name="OVERHEIDop.ParlID/DC.identifier">ah-tk-20122013-188</meta:user-defined>
    <meta:user-defined meta:name="OVERHEIDop.vraagnummer">2012Z16252</meta:user-defined>
    <meta:user-defined meta:name="OVERHEIDop.aanhangselNummer">18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Van Tongeren over het Haarlemse alternatief voor de wietpas</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