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4</text:p>
      <text:p text:style-name="ifm_p_font.roman_mt.3.76mm_ifm">Vragen van het lid <text:span text:style-name="ifm_span_font.bold_ifm">Van Gerven</text:span> (SP) aan de ministers van Volksgezondheid, Welzijn en Sport en van Veiligheid en Justitie over <text:span text:style-name="ifm_span_font.italic_ifm">het bericht dat er een zelfbenoemde genezer actief is die beweert kanker te kunnen genezen</text:span> (ingezonden 14 maart 2013).</text:p>
      <text:p text:style-name="ifm_p_font.roman_mt.3.76mm_ifm">Mededeling van minister <text:span text:style-name="ifm_span_font.bold_ifm">Schippers</text:span> (Volksgezondheid, Welzijn en Sport) (ontvangen 5 april 2013).</text:p>
      <text:p text:style-name="ifm_p_mt.3.76mm_ifm">Vraag 1</text:p>
      <text:p text:style-name="ifm_p_ifm">Wat is u reactie op het bericht dat er een zelfbenoemde genezer actief is die beweert kanker te kunnen genezen?<text:note text:id="ID-2013Z05074-d38e58" text:note-class="footnote"><text:note-citation text:label="1 ">1</text:note-citation><text:note-body><text:p text:style-name="ifm_p_font.normal_size.6.93pt_mt..5mm_indent.-0.1161in_mleft.0.1161in_ifm">Undercover in Nederland, aflevering 80, zondag 10 maart 2013</text:p></text:note-body></text:note></text:p>
      <text:p text:style-name="ifm_p_mt.3.76mm_ifm">Vraag 2</text:p>
      <text:p text:style-name="ifm_p_ifm">Deelt u de mening dat er alle reden is voor de Inspectie voor de Gezondheidszorg (IGZ) om in te grijpen, omdat deze zelfbenoemde genezer de gezondheid van mensen in gevaar brengt doordat hij intervenieert in de reguliere behandeling van ernstig zieke mensen? Zo ja, wanneer grijpt de IGZ in? Zo nee, waarom niet? Wordt de kliniek hangende het onderzoek van de Inspectie uit voorzorg gesloten? Zo neen, waarom niet?</text:p>
      <text:p text:style-name="ifm_p_mt.3.76mm_ifm">Vraag 3</text:p>
      <text:p text:style-name="ifm_p_ifm">Betaalt de genezer netjes zijn belastingen, of is er ook sprake van belastingontduiking bij zijn praktijken? Wordt/is dit uitgezocht? Zo ja, wat is hiervan de uitkomst? Zo neen, waarom niet?</text:p>
      <text:p text:style-name="ifm_p_mt.3.76mm_ifm">Vraag 4</text:p>
      <text:p text:style-name="ifm_p_ifm">Hoe beoordeelt u de activiteiten van deze persoon in relatie tot hetgeen wordt gesteld in artikel 193a Burgerlijk Wetboek over oneerlijke handelspraktijken?<text:note text:id="ID-2013Z05074-d38e83" text:note-class="footnote"><text:note-citation text:label="2 ">2</text:note-citation><text:note-body><text:p text:style-name="ifm_p_font.normal_size.6.93pt_mt..5mm_indent.-0.1161in_mleft.0.1161in_ifm">http://wetten.overheid.nl/BWBR0005289/Boek6/Titel3/Afdeling3A/Artikel193a/geldigheidsdatum_10-03-2013</text:p><text:p text:style-name="ifm_p_font.normal_size.6.93pt_indent.-0.1161in_mleft.0.1161in_ifm">«2. In deze afdeling wordt mede verstaan onder gemiddelde consument: het gemiddelde lid van een specifieke groep waarop de handelaar zich richt of het gemiddelde lid van een specifieke groep waarvan de handelaar redelijkerwijs kan voorzien dat die groep wegens hun geestelijke of lichamelijke beperking, hun leeftijd of goedgelovigheid bijzonder vatbaar is voor de handelspraktijk of voor het onderliggende product.»</text:p></text:note-body></text:note> Deelt u de mening dat het Openbaar Ministerie dient te handelen, en er juridische actie tegen deze kwakzalver moet worden ondernomen? Zo nee, waarom niet? Zo ja, welke actie bent u van plan te ondernemen, en op welke termijn gebeurt dit?</text:p>
      <text:p text:style-name="ifm_p_mt.3.76mm_ifm">Vraag 5</text:p>
      <text:p text:style-name="ifm_p_ifm">Deelt u voorts de mening dat deze kwakzalver kwetsbare mensen oplicht, door ze mogelijke genezing van kanker voor te spiegelen? Wat bent u van plan te ondernemen om te voorkomen dat deze praktijken nu, maar ook in de toekomst, kunnen voortbestaan?</text:p>
      <text:p text:style-name="ifm_p_mt.3.76mm_ifm">Vraag 6</text:p>
      <text:p text:style-name="ifm_p_ifm">Deelt u bovendien de mening dat aanpassing van de Wet op de beroepen in de individuele gezondheidszorg (Wet-BIG) nodig is om de mogelijkheden te vergroten om dergelijke kwakzalvers eerder te ontmaskeren en op non-actief te stellen? Welke beperkingen kent de Wet-BIG volgens u op dit gebied? Op welke termijn bent u van plan deze beperkingen weg te nemen? Kunt u uw antwoord toelichten?</text:p>
      <text:h text:style-name="ifm_p_font.bold_mt.5.08mm_page.keep-with-next_ifm" text:outline-level="2">Mededeling</text:h>
      <text:p text:style-name="ifm_p_mt.4.23mm_ifm">De vragen van het Kamerlid Van Gerven (SP) over het bericht dat er een zelfbenoemde genezer actief is die beweert kanker te kunnen genezen (2013Z05074) kunnen tot mijn spijt niet binnen de gebruikelijke termijn worden beantwoord.</text:p>
      <text:p text:style-name="ifm_p_ifm">De reden van het uitstel is dat de beantwoording nadere afstemming behoeft met het ministerie van Veiligheid en Justitie, en de Inspectie voor de Gezondheidszor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het bericht dat er een zelfbenoemde genezer actief is die beweert kanker te kunnen genezen</dc:title>
    <meta:user-defined meta:name="OVERHEIDop.ParlID/DC.identifier">ah-tk-20122013-1874</meta:user-defined>
    <meta:user-defined meta:name="OVERHEIDop.vraagnummer">2013Z05074</meta:user-defined>
    <meta:user-defined meta:name="OVERHEIDop.aanhangselNummer">187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4-05</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er een zelfbenoemde genezer actief is die beweert kanker te kunnen genezen</meta:user-defined>
    <meta:user-defined meta:name="DCTERMS.W3CDTF/DCTERMS.available">2013-04-10</meta:user-defined>
    <meta:user-defined meta:name="OVERHEIDop.publicationName">Kamervragen (Aanhangsel)</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