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het lid <text:span text:style-name="ifm_span_font.bold_ifm">Bruins Slot</text:span> (CDA) aan de staatssecretaris van Volksgezondheid, Welzijn en Sport over <text:span text:style-name="ifm_span_font.italic_ifm">het bericht CNV Publieke zaak «Herregistratie BIG-register»</text:span> (ingezonden 12 maart 2013).</text:p>
      <text:p text:style-name="ifm_p_font.roman_mt.3.76mm_ifm">Antwoord van minister <text:span text:style-name="ifm_span_font.bold_ifm">Schippers</text:span> (Volksgezondheid, Welzijn en Sport) (ontvangen 5 april 2013)</text:p>
      <text:p text:style-name="ifm_p_mt.3.76mm_ifm">Vraag 1</text:p>
      <text:p text:style-name="ifm_p_ifm">Kent u het bericht op CNV Publieke zaak «Herregistratie BIG- register»?</text:p>
      <text:p text:style-name="ifm_p_mt.3.76mm_ifm">Antwoord 1</text:p>
      <text:p text:style-name="ifm_p_ifm">Ja.</text:p>
      <text:p text:style-name="ifm_p_mt.3.76mm_ifm">Vraag 2</text:p>
      <text:p text:style-name="ifm_p_ifm">Deelt u de mening dat het uitvoeren van voorbehouden handelingen (bij)scholing vergt? Zo ja, bent u dan van mening dat er op de werkvloer voldoende scholing plaatsvindt?</text:p>
      <text:p text:style-name="ifm_p_mt.3.76mm_ifm">Antwoord 2</text:p>
      <text:p text:style-name="ifm_p_ifm">De Wet BIG maakt onderscheid tussen het uitvoeren van voorbehouden handelingen op eigen indicatie en in opdracht. Uitsluitend de in artikel 36 en 36a van de Wet BIG benoemde beroepsbeoefenaren zijn zelfstandig bevoegd om voorbehouden handelingen op eigen indicatie te verrichten. Het gaat om artsen, tandartsen en verloskundigen (artikel 36) en verpleegkundig specialisten en physician assistants (artikel 36a). Zelfstandig bevoegden zijn alleen bevoegd indien ze ook bekwaam zijn de genoemde handeling behoorlijk te verrichten. Het is verboden dat andere beroepsbeoefenaren dergelijke handelingen op eigen indicatie verrichten. Andere beroepsbeoefenaren mogen wel in opdracht van een zelfstandig bevoegde dergelijke handelingen uitvoeren. De opdrachtnemer (bijv. een verzorgende) moet bekwaam zijn om de handeling uit te voeren en de opdrachtgever moet voorzien – voor zover redelijkerwijs nodig – in het geven van aanwijzingen, het verzekeren van toezicht en in de mogelijkheid tot tussenkomst.</text:p>
      <text:p text:style-name="ifm_p_ifm">In alle gevallen speelt bekwaamheid dus een belangrijke rol. Ik deel de mening dat scholing een belangrijk instrument is om bekwaamheid te verkrijgen en onderhouden. Naast scholing speelt ook ervaring een rol in het verkrijgen en onderhouden van bekwaamheid. De vraag of op de werkvloer voldoende scholing plaatsvindt kan ik niet generiek beantwoorden. Het is de verantwoordelijkheid van de zelfstandig bevoegde om zich te vergewissen van de bekwaamheid van de opdrachtnemer. Wat betreft de bij- en nascholing van beroepsbeoefenaren geldt dat de beroepsgroep zelf aan zet is. Zij bepalen de inhoud en de daarop afgestemde duur van de opleidingen. Dit wordt afgestemd met de vragen en wensen van de werkgevers. Het is de verantwoordelijkheid van instellingen om verantwoorde zorg te leveren. Onderdeel van het leveren van verantwoorde zorg is het voorzien in de aanwezigheid van voldoende bevoegd en bekwaam personeel.</text:p>
      <text:p text:style-name="ifm_p_mt.3.76mm_ifm">Vraag 3</text:p>
      <text:p text:style-name="ifm_p_ifm">Wat zou u ervan vinden als blijkt dat steeds meer instellingen in de gehandicaptenzorg professionals met een lage kwalificatie of een niet aansluitende opleiding voorbehouden handelingen laten uit voeren?</text:p>
      <text:p text:style-name="ifm_p_mt.3.76mm_ifm">Antwoord 3</text:p>
      <text:p text:style-name="ifm_p_ifm">Zoals bij vraag 2 aangegeven mogen voorbehouden handelingen alleen uitgevoerd worden indien men daartoe bekwaam is.</text:p>
      <text:p text:style-name="ifm_p_mt.3.76mm_ifm">Vraag 4</text:p>
      <text:p text:style-name="ifm_p_ifm">Wat vindt u van het feit dat de Wet big (Wet op de beroepen in de individuele gezondheidszorg) geen betrekking heeft op zorgverleners (MBO niveau 2 en 3), waardoor deze professionals zich niet kunnen beroepen op de grondslag: «zich bekwaam achten is bevoegd zijn»? Waar kunnen medewerkers zich melden als zij voorbehouden handelingen moeten uitvoeren waar zij niet bevoegd voor zijn?</text:p>
      <text:p text:style-name="ifm_p_mt.3.76mm_ifm">Antwoord 4</text:p>
      <text:p text:style-name="ifm_p_ifm">Het is juist dat er geen beroepen op MBO niveau 2 of 3 zijn opgenomen in de Wet BIG die een zelfstandige bevoegdheid ten aanzien van voorbehouden handelingen kennen. Het is niet juist dat de Wet BIG in zijn geheel niet van toepassing is op zorgverleners met MBO niveau 2 en 3. De regeling voorbehouden handeling zoals omschreven in het antwoord op vraag 1 is van toepassing op alle beroepsbeoefenaren. Zorgverleners op MBO niveau 2 en 3 kunnen in opdracht voorbehouden handelingen verrichten, onder de voorwaarden die zijn beschreven in de Wet BIG. Het is niet toegestaan dat medewerkers voorbehouden handelingen verrichten waar ze niet bekwaam voor zijn. Indien medewerkers zich zorgen maken over hun eigen bekwaamheid ten aanzien van voorbehouden handelingen kunnen ze dit bij hun werkgever of indien nodig bij hun vakbond aangeven.</text:p>
      <text:p text:style-name="ifm_p_mt.3.76mm_ifm">Vraag 5</text:p>
      <text:p text:style-name="ifm_p_ifm">Is u bekend dat een werknemer risico loopt op het maken van fatale fouten als deze onvoldoende geschoold is om voorbehouden handelingen uit te voeren en dan persoonlijk, juridisch en tuchtrechtelijk aansprakelijk is?</text:p>
      <text:p text:style-name="ifm_p_mt.3.76mm_ifm">Antwoord 5</text:p>
      <text:p text:style-name="ifm_p_ifm">Het risico op fouten kan inderdaad toenemen als personeel onvoldoende geschoold is voor de te leveren zorg. Voor zover de werknemer BIG-geregistreerd is, is het tuchtrecht van toepassing op zijn beroepsmatig handelen. Zowel werknemer als werkgever kunnen aansprakelijk zijn indien zij strafrechtelijke of civielrechtelijke normen hebben overtreden. Of daar sprake van is hangt af van de omstandigheden en de geldende normen.</text:p>
      <text:p text:style-name="ifm_p_mt.3.76mm_ifm">Vraag 6</text:p>
      <text:p text:style-name="ifm_p_ifm">Deelt u de mening dat de werkgever niet van eerdergenoemde zorgverleners (MBO niveau 2 &amp; 3) mag vragen om deze handelingen bij de zorgvrager uit te voeren als zij daar niet voor geschoold en of opgeleid zijn? Welk toezicht houdt de Inspectie hierop?</text:p>
      <text:p text:style-name="ifm_p_mt.3.76mm_ifm">Antwoord 6</text:p>
      <text:p text:style-name="ifm_p_ifm">Een werkgever mag niet van een zorgverlener vragen een handeling te verrichten waartoe hij niet bekwaam is. Bekwaamheid kan verkregen en onderhouden worden door opleiding, scholing en/of ervaring. De inspectie houdt toezicht op het verlenen van verantwoorde zorg door instellingen. Zij houdt onder andere toezicht op de regeling voorbehouden handelingen zoals opgenomen in de Wet BIG. Zo wordt bij een inspectiebezoek nagegaan of de instelling werkt met een uitvoeringsverzoek (opdrachtverlening) voor het verrichten van voorbehouden en risicovolle handelingen en of vastgelegd is dat de instelling te allen tijde beschikt over voldoende bevoegd en bekwaam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ericht CNV Publieke zaak “Herregistratie BIG-register”</dc:title>
    <meta:user-defined meta:name="OVERHEIDop.ParlID/DC.identifier">ah-tk-20122013-1870</meta:user-defined>
    <meta:user-defined meta:name="OVERHEIDop.vraagnummer">2013Z04812</meta:user-defined>
    <meta:user-defined meta:name="OVERHEIDop.aanhangselNummer">187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op vragen van het lid Bruins Slot over het bericht CNV Publieke zaak “Herregistratie BIG-register”</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