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het lid <text:span text:style-name="ifm_span_font.bold_ifm">Keijzer</text:span> (CDA) aan de staatssecretaris van Volksgezondheid, Welzijn en Sport over <text:span text:style-name="ifm_span_font.italic_ifm">het bericht «Ouderen sluizen massaal geld weg»</text:span> (ingezonden 21 maart 2013).</text:p>
      <text:p text:style-name="ifm_p_font.roman_mt.3.76mm_ifm">Antwoord van staatssecretaris <text:span text:style-name="ifm_span_font.bold_ifm">Van Rijn</text:span> (Volksgezondheid, Welzijn en Sport) (ontvangen 5 april 2013)</text:p>
      <text:p text:style-name="ifm_p_mt.3.76mm_ifm">Vraag 1</text:p>
      <text:p text:style-name="ifm_p_ifm">Kent u het bericht «Ouderen sluizen massaal geld weg»?<text:note text:id="ID-2013Z05661-d38e57" text:note-class="footnote"><text:note-citation text:label="1 ">1</text:note-citation><text:note-body><text:p text:style-name="ifm_p_font.normal_size.6.93pt_mt..5mm_indent.-0.1161in_mleft.0.1161in_ifm">NOS.nl, Ouderen sluizen massaal geld weg, 18 maart 2013. http://nos.nl/artikel/485804-ouderen-sluizen-massaal-geld-weg.html</text:p></text:note-body></text:note></text:p>
      <text:p text:style-name="ifm_p_mt.3.76mm_ifm">Antwoord 1</text:p>
      <text:p text:style-name="ifm_p_ifm">Ja</text:p>
      <text:p text:style-name="ifm_p_mt.3.76mm_ifm">Vraag 2</text:p>
      <text:p text:style-name="ifm_p_ifm">Op basis van welke informatie en aannames kwam u tijdens de wetsbehandeling<text:note text:id="ID-2013Z05661-d38e71" text:note-class="footnote"><text:note-citation text:label="2 ">2</text:note-citation><text:note-body><text:p text:style-name="ifm_p_font.normal_size.6.93pt_mt..5mm_indent.-0.1161in_mleft.0.1161in_ifm">Kamerstuk 33 204</text:p></text:note-body></text:note> tot de conclusie dat er geen ontwijkgedrag zou gaan plaatsvinden?</text:p>
      <text:p text:style-name="ifm_p_mt.3.76mm_ifm">Antwoord 2</text:p>
      <text:p text:style-name="ifm_p_ifm">De voormalige Staatssecretaris heeft tijdens de wetsbehandeling gesteld dat het gedragseffect, gezien het feit dat het grootste deel van het vermogen intact blijft, naar verwachting beperkt zal zijn. Dit, zo wees zij erop, lag anders bij de Wet op de bejaardenoorden waarbij het vermogen ten volle moest worden aangewend, in plaats van een beperktere bijtelling zoals daar bij de vermogensinkomensbijtelling sprake van is.</text:p>
      <text:p text:style-name="ifm_p_mt.3.76mm_ifm">Vraag 3</text:p>
      <text:p text:style-name="ifm_p_ifm">Hoe beoordeelt u de uitkomst van de enquête onder 85 notariskantoren, waaruit blijkt dat veel ouderen in de eerste drie maanden van 2013 maatregelen hebben genomen om hun vermogen te verlagen of dat blijkbaar voornemens zijn te doen?</text:p>
      <text:p text:style-name="ifm_p_mt.3.76mm_ifm">Antwoord 3</text:p>
      <text:p text:style-name="ifm_p_ifm">Het staat ouderen vrij om informatie in te winnen en hun vermogen binnen de mogelijkheden van de wet door schenking te verlagen. Informatie inwinnen en echt afstand doen van het eigen vermogen of een deel daarvan is nog iets anders. Voor veel cliënten kan het prettig zijn zoveel mogelijk zelf te kunnen blijven regelen en zelf over hun vermogen kunnen blijven beschikken.</text:p>
      <text:p text:style-name="ifm_p_mt.3.76mm_ifm">Vraag 4</text:p>
      <text:p text:style-name="ifm_p_ifm">Verwacht u dat, als gevolg van dit ontwijkgedrag, de geraamde opbrengst van de vermogensinkomensbijtelling lager uit zal gaan vallen de komende jaren?</text:p>
      <text:p text:style-name="ifm_p_mt.3.76mm_ifm">Antwoord 4</text:p>
      <text:p text:style-name="ifm_p_ifm">Het is moeilijk in te schatten in hoeverre het voornemen om geld weg te schenken ook echt leidt tot een daadwerkelijke schenking. Indien een groot aantal cliënten hiertoe wel over gaat, kan dit gevolgen hebben voor de opbrengst van de vermogensinkomensbijtelling.</text:p>
      <text:p text:style-name="ifm_p_ifm">De opbrengst van de vermogensinkomensbijtelling zal gemonitord worden. De monitor moet ook antwoord geven op de vraag of de gedragseffecten dusdanig zijn dat de geraamde opbrengst van € 200 miljoen niet gehaald wordt. De eigen bijdrage wordt echter vastgesteld op basis van het vermogen van twee jaar terug. Het wegschenken van vermogen kan dus pas op zijn vroegst over twee jaar effect op de opbrengst hebben.</text:p>
      <text:p text:style-name="ifm_p_mt.3.76mm_ifm">Vraag 5</text:p>
      <text:p text:style-name="ifm_p_ifm">Wanneer wordt de Kamer geïnformeerd over de opbrengst van de vermogensinkomensbijtelling?</text:p>
      <text:p text:style-name="ifm_p_mt.3.76mm_ifm">Antwoord 5</text:p>
      <text:p text:style-name="ifm_p_ifm">Definitieve cijfers over de opbrengst 2013 zijn beschikbaar in maart/april 2014. Een eerste indicatie over de opbrengst 2013 is te geven rond Prinsjesdag. Dan zijn de cijfers met betrekking tot de geïnde eigen bijdragen over de eerste twee kwartalen bekend.</text:p>
      <text:p text:style-name="ifm_p_mt.3.76mm_ifm">Vraag 6</text:p>
      <text:p text:style-name="ifm_p_ifm">Wat voor gevolgen heeft het genoemde veiligstellen van vermogen voor effect op de uitwerking van maatregel 51 uit het regeerakkoord, waarin staat dat de intramurale eigen bijdrage AWBZ verhoogd wordt tot de zak- en kleedgeldnorm?</text:p>
      <text:p text:style-name="ifm_p_mt.3.76mm_ifm">Antwoord 6</text:p>
      <text:p text:style-name="ifm_p_ifm">Het verhogen van de intramurale eigen bijdrage AWBZ tot de zak- en kleedgeldnorm wordt vormgegeven via het afschaffen van een aftrekpost ten aanzien van fiscale toeslagen met betrekking tot ouderen en Wajongers. Deze aftrekpost staat los van het vermogen. De vermogensinkomensbijtelling heeft dus geen invloed op het verhogen van de intramurale eigen bijdrage uit de zak- en kleedgeld norm.</text:p>
      <text:p text:style-name="ifm_p_mt.3.76mm_ifm">Vraag 7</text:p>
      <text:p text:style-name="ifm_p_ifm">Bent u bereid, gezien de negatieve effecten op de solidariteit en dus bereidheid om veel meer te gaan betalen voor zorg als gevolg van de vermogensinkomensbijtelling, deze maatregel 51 te heroverwegen?</text:p>
      <text:p text:style-name="ifm_p_mt.3.76mm_ifm">Antwoord 7</text:p>
      <text:p text:style-name="ifm_p_ifm">Zoals ik in antwoord 6 heb aangegeven, heeft de vermogensinkomensbijtelling geen invloed op het verhogen van de intramurale eigen bijdrage tot de zak- en kleedgeldnorm.</text:p>
      <text:p text:style-name="ifm_p_ifm">Dat zou dus geen reden zijn voor heroverweging van maatregel 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ijzer over het bericht ‘Ouderen sluizen massaal geld weg’</dc:title>
    <meta:user-defined meta:name="OVERHEIDop.ParlID/DC.identifier">ah-tk-20122013-1869</meta:user-defined>
    <meta:user-defined meta:name="OVERHEIDop.vraagnummer">2013Z05661</meta:user-defined>
    <meta:user-defined meta:name="OVERHEIDop.aanhangselNummer">1869</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op vragen van het lid Keijzer over het bericht ‘Ouderen sluizen massaal geld weg’</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TaxonomieBeleidsagenda/OVERHEID.category">Zorg en gezondheid | Verzekeringen</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