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Tony van Dijck</text:span> (PVV) aan de minister van Financiën over <text:span text:style-name="ifm_span_font.italic_ifm">het bericht dat de schoonzoon van de Cypriotische president 21 miljoen weggesluisd heeft</text:span> (Ingezonden 3 april 2013).</text:p>
      <text:p text:style-name="ifm_p_font.roman_mt.3.76mm_ifm">Antwoord van minister <text:span text:style-name="ifm_span_font.bold_ifm">Dijsselbloem</text:span> (Financiën) (ontvangen 4 april 2013)</text:p>
      <text:p text:style-name="ifm_p_mt.3.76mm_ifm">Vraag 1, 2, 3 en 4</text:p>
      <text:p text:style-name="ifm_p_ifm">Bent u bekend met de lijst van 132 rekeninghouders die bijna 700 miljoen euro hebben weggesluisd om onder het reddingsplan uit te komen, waaronder het bedrijf van de schoonzoon van de president van Cyprus?<text:note text:id="ID-2013Z06585-d38e58" text:note-class="footnote"><text:note-citation text:label="1 ">1</text:note-citation><text:note-body><text:p text:style-name="ifm_p_font.normal_size.6.93pt_mt..5mm_indent.-0.1161in_mleft.0.1161in_ifm">http://www.volkskrant.nl/vk/nl/7264/Schuldencrisis/article/detail/3418967/2013/04/02/Schoonzoon-van-Anastasiades-sluisde-21-miljoen-euro-door.dhtml</text:p></text:note-body></text:note></text:p>
      <text:p text:style-name="ifm_p_ifm">Deelt u de mening dat dit zeer verdacht is en dat hier mogelijk sprake is van voorkennis?</text:p>
      <text:p text:style-name="ifm_p_ifm">Kunt u een overzicht geven van transacties die hebben plaatsgevonden in de weken voorafgaand aan 15 maart, inclusief de namen van de bedrijven en hieraan gelieerde personen?</text:p>
      <text:p text:style-name="ifm_p_ifm">Gaat u deze verdachte transacties onderzoeken? Zo ja, laat u dit door een onafhankelijke commissie doen en niet door een commissie bestaande uit Cyprioten?</text:p>
      <text:p text:style-name="ifm_p_mt.3.76mm_ifm">Antwoord 1, 2, 3 en 4</text:p>
      <text:p text:style-name="ifm_p_ifm">Ik ben bekend met berichten in de media over het bestaan van een dergelijke lijst. Ik wil niet speculeren over of er sprake is geweest van een oneigenlijke uitstroom van deposito’s. Zoals ook al gemeld in mijn brief van donderdag 4 april 2013 (kenmerk BFB 2013-2622M) ligt de verantwoordelijkheid voor het voorkomen van een oneigenlijke uitstroom van deposito’s en een efficiënt verloop van de operatie om de financiële sector te herstructureren primair bij de Cypriotische autoriteiten, in samenwerking met de Trojka. Het is nu aan de Cypriotische autoriteiten om gepaste maatregelen te nemen. De Cypriotische autoriteiten hebben op dinsdag 2 april jl. een commissie aangesteld met de opdracht om de gang van zaken rond de aanpak van de crisis in Cyprus te onderzoeken. Ik wacht de resultaten van dit onderzoek af.</text:p>
      <text:p text:style-name="ifm_p_mt.3.76mm_ifm">Vraag 5</text:p>
      <text:p text:style-name="ifm_p_ifm">Deelt u de mening dat geen Nederlands belastinggeld moet worden betaald aan een land dat door en door corrupt is en al vele jaren een vrijhaven is voor witwaspraktijken en zwartspaarders?</text:p>
      <text:p text:style-name="ifm_p_mt.3.76mm_ifm">Antwoord 5</text:p>
      <text:p text:style-name="ifm_p_ifm">Het kabinet vindt het zeer belangrijk dat er bij een steunprogramma voor Cyprus voldoende waarborgen zijn dat witwassen adequaat wordt aangepakt.</text:p>
      <text:p text:style-name="ifm_p_mt.3.76mm_ifm">Vraag 6</text:p>
      <text:p text:style-name="ifm_p_ifm">Kunt u deze vragen beantwoorden vóór het algemeen overleg van donderdag 4 april aanstaande?</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ony van Dijck over het bericht dat de schoonzoon van de Cypriotische president 21 miljoen weggesluisd heeft</dc:title>
    <meta:user-defined meta:name="OVERHEIDop.ParlID/DC.identifier">ah-tk-20122013-1867</meta:user-defined>
    <meta:user-defined meta:name="OVERHEIDop.vraagnummer">2013Z06585</meta:user-defined>
    <meta:user-defined meta:name="OVERHEIDop.aanhangselNummer">1867</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Antwoord vragen van het lid Tony van Dijck over het bericht dat de schoonzoon van de Cypriotische president 21 miljoen weggesluisd heeft</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