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de leden <text:span text:style-name="ifm_span_font.bold_ifm">Voordewind</text:span> (ChristenUnie), <text:span text:style-name="ifm_span_font.bold_ifm">Van der Staaij</text:span> (SGP), <text:span text:style-name="ifm_span_font.bold_ifm">Gesthuizen</text:span> (SP) en <text:span text:style-name="ifm_span_font.bold_ifm">Schouw</text:span> (D66) aan de staatssecretaris van Veiligheid en Justitie over <text:span text:style-name="ifm_span_font.italic_ifm">het bericht dat circa 100 huizen van Pakistaanse christenen zijn verbrand vanwege vermeende belediging van Mohammed</text:span> (ingezonden 13 maart 2013).</text:p>
      <text:p text:style-name="ifm_p_font.roman_mt.3.76mm_ifm">Antwoord van staatssecretaris <text:span text:style-name="ifm_span_font.bold_ifm">Teeven</text:span> (Veiligheid en Justitie) (ontvangen 4 april 2013)</text:p>
      <text:p text:style-name="ifm_p_mt.3.76mm_ifm">Vraag 1</text:p>
      <text:p text:style-name="ifm_p_ifm">Heeft u kennisgenomen van het bericht «Christian protesters decry Muslim mob’s arson spree following blasphemy charge»?<text:note text:id="ID-2013Z05005-d38e67" text:note-class="footnote"><text:note-citation text:label="1 ">1</text:note-citation><text:note-body><text:p text:style-name="ifm_p_font.normal_size.6.93pt_mt..5mm_indent.-0.1161in_mleft.0.1161in_ifm">CNN, 10 maart 2013, http://edition.cnn.com/2013/03/10/world/asia/pakisan-unrest/index.html</text:p></text:note-body></text:note></text:p>
      <text:p text:style-name="ifm_p_mt.3.76mm_ifm">Antwoord 1</text:p>
      <text:p text:style-name="ifm_p_ifm">Ja.</text:p>
      <text:p text:style-name="ifm_p_mt.3.76mm_ifm">Vraag 2</text:p>
      <text:p text:style-name="ifm_p_ifm">Bent u van mening dat de Pakistaanse overheid haar christelijke minderheden adequaat beschermt? Zo ja, waar baseert u dat op? Zo nee, deelt u de mening dat de Pakistaanse overheid haar verplichtingen niet nakomt ten aanzien van het beschermen van de christelijke minderheden en dat dit de facto inhoudt dat de Pakistaanse overheid bijdraagt aan de straffeloosheid aangaande discriminatie, bedreiging, geweld en aanslagen op Pakistaanse christenen?</text:p>
      <text:p text:style-name="ifm_p_mt.3.76mm_ifm">Antwoord 2</text:p>
      <text:p text:style-name="ifm_p_ifm">Op 20 december 2012 heeft de minister van Buitenlandse Zaken een thematisch ambtsbericht uitgebracht over de situatie van christenen en ahmadi’s in Pakistan gedurende juli 2010 tot en met november 2012. Uit dit ambtsbericht blijkt dat de Pakistaanse autoriteiten in veel gevallen nalieten om ahmadi’s en christenen te beschermen tegen religieus geweld. Ook lieten de autoriteiten (politie/rechtbank) in veel gevallen na om de daders van geweld tegen ahmadi’s en christenen te vervolgen. Hierdoor werd een klimaat van onschendbaarheid voor de daders in stand gehouden. Dat is ook de reden dat ik in mijn brief van 15 januari jl. aan uw Kamer heb toegelicht dat ik van Pakistaanse christenen die in Pakistan problemen hebben ondervonden, niet verwacht dat ze zich vóór hun komst naar Nederland hebben gewend tot de Pakistaanse autoriteiten voor bescherming.</text:p>
      <text:p text:style-name="ifm_p_mt.3.76mm_ifm">Vraag 3</text:p>
      <text:p text:style-name="ifm_p_ifm">Kunt u aangeven hoeveel gewelddadige incidenten er in 2012 tegen christenen in Pakistan hebben plaatsgevonden? Kunt u hierbij aangeven hoeveel daders er succesvol zijn vervolgd?</text:p>
      <text:p text:style-name="ifm_p_mt.3.76mm_ifm">Antwoord 3</text:p>
      <text:p text:style-name="ifm_p_ifm">Nee, er is hierover geen betrouwbare informatie beschikbaar.</text:p>
      <text:p text:style-name="ifm_p_mt.3.76mm_ifm">Vraag 4</text:p>
      <text:p text:style-name="ifm_p_ifm">Hoe verhoudt het voorgaande zich tot uw besluit om christenen niet aan te merken als risicogroep, zoals u onlangs wel terecht heeft gedaan ten aanzien van ahmadi’s?<text:note text:id="ID-2013Z05005-d38e93" text:note-class="footnote"><text:note-citation text:label="2 ">2</text:note-citation><text:note-body><text:p text:style-name="ifm_p_font.normal_size.6.93pt_mt..5mm_indent.-0.1161in_mleft.0.1161in_ifm">Landgebonden asielbeleid, Staatssecretaris van Veiligheid &amp; Justitie, 16 januari 2013</text:p></text:note-body></text:note> Zijn deze recente ontwikkelingen voor u aanleiding om christenen alsnog aan te merken als risicogroep? Zo nee, kunt u aangeven, in aanvulling op uw brief van 15 januari, aan welke criteria de situatie van christenen in Pakistan niet voldoet om hen niet aan te merken als risicogroep?</text:p>
      <text:p text:style-name="ifm_p_mt.3.76mm_ifm">Antwoord 4</text:p>
      <text:p text:style-name="ifm_p_ifm">In mijn brief van (27 maart 20123) aan uw Kamer heb ik toegelicht waarom ik van mening ben dat op dit moment de kwalificatie van Pakistaanse christenen als risicogroep niet aan de orde is. Het ernstige incident in Lahore heb ik bij mijn afweging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Van der Staaij, Gesthuizen en Schouw over het bericht dat circa 100 huizen van Pakistaanse christenen zijn verbrand vanwege vermeende belediging van Mohammed</dc:title>
    <meta:user-defined meta:name="OVERHEIDop.ParlID/DC.identifier">ah-tk-20122013-1866</meta:user-defined>
    <meta:user-defined meta:name="OVERHEIDop.vraagnummer">2013Z05005</meta:user-defined>
    <meta:user-defined meta:name="OVERHEIDop.aanhangselNummer">186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S.M.J.G. Gesthuizen</meta:user-defined>
    <meta:user-defined meta:name="OVERHEIDop.indiener">A.G. Schouw</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Antwoord vragen van de leden Voordewind, Van der Staaij, Gesthuizen en Schouw over het bericht dat circa 100 huizen van Pakistaanse christenen zijn verbrand vanwege vermeende belediging van Mohammed</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