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de leden <text:span text:style-name="ifm_span_font.bold_ifm">PaulusJansen</text:span> en <text:span text:style-name="ifm_span_font.bold_ifm">Kooiman</text:span> (beiden SP) aan de ministers voor Wonen en Rijksdienst en van Veiligheid en Justitie over <text:span text:style-name="ifm_span_font.italic_ifm">de stijgende kosten van een aansluitovereenkomst brandbeveiligingsinstallaties</text:span> (ingezonden 25 januari 2013).</text:p>
      <text:p text:style-name="ifm_p_font.roman_mt.3.76mm_ifm">Antwoord van minister <text:span text:style-name="ifm_span_font.bold_ifm">Opstelten</text:span> (Veiligheid en Justitie), mede namens de minister voor Wonen en Rijksdienst (ontvangen 5 april 2013). Zie ook Aanhangsel Handelingen, vergaderjaar 2012–2013, nr.1356</text:p>
      <text:p text:style-name="ifm_p_mt.3.76mm_ifm">Vraag 1</text:p>
      <text:p text:style-name="ifm_p_ifm">Wat is uw reactie op de forse prijsstijgingen van 377 euro naar 624,43 euro voor de aansluitovereenkomst voor brandbeveiligingsinstallaties in de regio Noord-Holland Noord?<text:note text:id="ID-2013Z01335-d38e61" text:note-class="footnote"><text:note-citation text:label="1 ">1</text:note-citation><text:note-body><text:p text:style-name="ifm_p_font.normal_size.6.93pt_mt..5mm_indent.-0.1161in_mleft.0.1161in_ifm">Brief ondershands ter beschikking gesteld aan de ministers voor Wonen en Rijksdienst en van Veiligheid en Justitie</text:p></text:note-body></text:note></text:p>
      <text:p text:style-name="ifm_p_mt.3.76mm_ifm">Antwoord 1</text:p>
      <text:p text:style-name="ifm_p_ifm">Als gevolg van keuzes door het bestuur van de veiligheidsregio Noord-Holland Noord, dat het bevoegd gezag is in Noord-Holland Noord, in combinatie met de inwerkingtreding van het Bouwbesluit 2012, is het aantal verplichte doormeldingen teruggebracht tot die gevallen waarin de brandweer – indien de beveiliging van het gebouw of de hulpverlening falen – een rol heeft bij de ontruiming van het gebouw. Dientengevolge is de veiligheidsregio Noord-Holland Noord geconfronteerd met een daling van het aantal aangesloten abonnees op het Openbaar Meldsysteem (OMS). Het bestuur van de veiligheidsregio Noord-Holland Noord heeft op 23 maart 2012 besloten om de financiële consequenties die uit de daling van het aantal aangesloten abonnees voortvloeien, te compenseren door het OMS-tarief te verhogen.</text:p>
      <text:p text:style-name="ifm_p_mt.3.76mm_ifm">Vraag 2</text:p>
      <text:p text:style-name="ifm_p_ifm">Deelt u de mening dat ondernemingen die aangesloten moeten blijven bij de Regionale Alarm Centrale (RAC) worden geconfronteerd met een onevenredig hoge kostenstijging, nu de veiligheidsregio de inkomsten die zij misloopt, doordat minder ondernemingen verplicht zijn zich aan te sluiten, volledig wil compenseren? Zo ja, op welke wijze gaat u hiertegen optreden? Zo nee, waarom niet?</text:p>
      <text:p text:style-name="ifm_p_mt.3.76mm_ifm">Antwoord 2</text:p>
      <text:p text:style-name="ifm_p_ifm">Het besluit om het tekort door de daling in de aantallen OMS-abonnees te compenseren door een verhoging van het OMS-tarief per 1 januari 2013 is genomen door het dagelijks bestuur van de veiligheidsregio. Het bestuur van de veiligheidsregio is verantwoordelijk voor het Openbaar Meldsysteem. Het betreft dan ook een door het lokaal bevoegd gezag gemaakte keuze.</text:p>
      <text:p text:style-name="ifm_p_mt.3.76mm_ifm">Vraag 3</text:p>
      <text:p text:style-name="ifm_p_ifm">Bent u bekend met het probleem dat bedrijven die sinds april 2012 niet meer aangesloten mogen zijn bij de RAC, nog wel voor langere tijd vastzitten aan een gebruikerscontract, zonder dat hier een dienst tegenover staat? Bent u bereid spoedig naar een oplossing te zoeken?<text:note text:id="ID-2013Z01335-d38e81" text:note-class="footnote"><text:note-citation text:label="2 ">2</text:note-citation><text:note-body><text:p text:style-name="ifm_p_font.normal_size.6.93pt_mt..5mm_indent.-0.1161in_mleft.0.1161in_ifm">E-mail ondershands ter beschikking gesteld aan de ministers voor Wonen en Rijksdienst en van Veiligheid en Justitie</text:p></text:note-body></text:note></text:p>
      <text:p text:style-name="ifm_p_mt.3.76mm_ifm">Antwoord 3</text:p>
      <text:p text:style-name="ifm_p_ifm">Voor deze aansluiting zijn in de regel twee contracten relevant, namelijk het gebruikerscontract met de leverancier van de OMS apparatuur en de aansluitovereenkomst voor de meldkamer met de veiligheidsregio. Na wijziging van de wettelijke eisen in het Bouwbesluit of na toestemming van de gemeente is het mogelijk dat een bedrijf niet langer verplicht is gebruik te maken van een OMS-aansluiting. De aansluitovereenkomsten tussen de meldkamer en de ondernemer kunnen verschillen per veiligheidsregio, maar het is niet ongebruikelijk dat een ondernemer tussentijds deze overeenkomst kan opzeggen. Inzicht in de voorwaarden voor het gebruikerscontracten tussen OMS-leveranciers en bedrijven heb ik niet.</text:p>
      <text:p text:style-name="ifm_p_ifm">Het betreft een overeenkomst tussen ondernemers en ik zie geen aanleiding om mij te mengen in hetgeen deze partijen onderling overeen zijn gekomen.</text:p>
      <text:p text:style-name="ifm_p_mt.3.76mm_ifm">Vraag 4</text:p>
      <text:p text:style-name="ifm_p_ifm">Hoe groot zijn de financiële tekorten bij de veiligheidsregio’s, aangezien zij zich genoodzaakt zien bovenstaande kosten door te berekenen?</text:p>
      <text:p text:style-name="ifm_p_mt.3.76mm_ifm">Antwoord 4</text:p>
      <text:p text:style-name="ifm_p_ifm">Gemeenten stellen gezamenlijk in regionaal verband de begroting van de veiligheidsregio vast. De begroting van de veiligheidsregio wordt voor het overgrote deel (macro gezien circa 90%) bepaald door de gezamenlijke bijdragen van de deelnemende gemeenten, die dit betalen uit hun algemene uitkering. De verdeling van inkomsten en uitgaven van veiligheidsregio’s is een lokale verantwoordelijkheid die voortvloeit uit het stelsel van verlengd lokaal bestuur voor veiligheidsregio’s. Het uitgangspunt van verlengd lokaal bestuur brengt met zich mee dat het voeren van de financiële huishouding van de veiligheidsregio een verantwoordelijkheid is van het bestuur van de veiligheidsregio en daarmee dus van de gezamenlijke gemeenten. Keuzes over de financiële consequenties van een daling in het aantal OMS-aansluitingen worden dan ook door datzelfde bestuur genomen.</text:p>
      <text:p text:style-name="ifm_p_mt.3.76mm_ifm">Vraag 5</text:p>
      <text:p text:style-name="ifm_p_ifm">Hoelang gaat een RAC mee, voordat opnieuw moet worden aanbesteed?</text:p>
      <text:p text:style-name="ifm_p_mt.3.76mm_ifm">Antwoord 5</text:p>
      <text:p text:style-name="ifm_p_ifm">In de context van kosten van aansluiting op het OMS is niet de afschrijvingsperiode van een RAC relevant, maar de afschrijvingstermijn van de OMS-apparatuur (meldapparatuur bij de ondernemer). De afschrijvingstermijn wordt bepaald op grond van een beoordeling over de periode waarin de OMS-apparatuur met zekerheid betrouwbaar functioneert. De praktijk laat zien dat in de regel wordt uitgegaan van een afschrijvingstermijn van ongeveer 10 jaar.</text:p>
      <text:p text:style-name="ifm_p_mt.3.76mm_ifm">Vraag 6</text:p>
      <text:p text:style-name="ifm_p_ifm">Welke invloed hebben ondernemers op de aanbesteding van een RAC door de veiligheidsregio, aangezien zij na een nieuwe aanbesteding worden geconfronteerd met forse kosten wanneer is gekozen voor een nieuwe aanbieder?<text:note text:id="ID-2013Z01335-d38e108" text:note-class="footnote"><text:note-citation text:label="3 ">3</text:note-citation><text:note-body><text:p text:style-name="ifm_p_font.normal_size.6.93pt_mt..5mm_indent.-0.1161in_mleft.0.1161in_ifm">Brief ondershands ter beschikking gesteld aan de ministers voor Wonen en Rijksdienst en van Veiligheid en Justitie</text:p></text:note-body></text:note></text:p>
      <text:p text:style-name="ifm_p_mt.3.76mm_ifm">Antwoord 6</text:p>
      <text:p text:style-name="ifm_p_ifm">Veiligheidsregio’s spannen zich in om het optimale OMS-systeem voor de in de regio gelegen ondernemers uit te onderhandelen met de aanbieders van de OMS-apparatuur. Bij een dergelijke aanbesteding gaat het om enkele honderden OMS-abonnees per veiligheidsregio. Gezien het grote aantal OMS-abonnees (ondernemers, zorginstellingen, etc.) is het voor veiligheidsregio’s niet haalbaar al deze abonnees te betrekken bij de aanbesteding van een OMS.</text:p>
      <text:p text:style-name="ifm_p_mt.3.76mm_ifm">Vraag 7</text:p>
      <text:p text:style-name="ifm_p_ifm">Hoe gaat u de prikkels bij de veiligheidsregio versterken om de gebruikerskosten laag te houden?</text:p>
      <text:p text:style-name="ifm_p_mt.3.76mm_ifm">Antwoord 7</text:p>
      <text:p text:style-name="ifm_p_ifm">Volgens de Wet veiligheidsregio’s is het bestuur van de veiligheidsregio verantwoordelijk voor de voorbereiding op het bestrijden van branden en daarmee dus ook voor de OMS-aansluitingen. Gezien de bestuur- en financieringsstructuur van veiligheidsregio’s is het dan ook met name een verantwoordelijkheid van de in de veiligheidsregio liggende gemeenten om desgewenst het bestuur van de veiligheidsregio aan te spreken op het laag houden van OMS-gebruikerskosten.</text:p>
      <text:p text:style-name="ifm_p_mt.3.76mm_ifm">Vraag 8</text:p>
      <text:p text:style-name="ifm_p_ifm">Kunt u aangeven of deze problemen alleen spelen in Noord-Holland en Friesland of ook daarbuiten?</text:p>
      <text:p text:style-name="ifm_p_mt.3.76mm_ifm">Antwoord 8</text:p>
      <text:p text:style-name="ifm_p_ifm">Mij is bekend dat de jaarbedragen voor een OMS-aansluiting verschillen per veiligheidsregio. Ook is mij bekend dat er door de diverse besturen van de veiligheidsregio’s verschillende keuzes worden gemaakt met betrekking tot de financiële consequenties van een daling in het aantal aangesloten abonnees. Maar voor beide zaken geldt dat dergelijke keuzes worden gemaakt door het bestuur van de veiligheids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Kooiman over de stijgende kosten van een aansluitovereenkomst brandbeveiligingsinstallaties</dc:title>
    <meta:user-defined meta:name="OVERHEIDop.ParlID/DC.identifier">ah-tk-20122013-1864</meta:user-defined>
    <meta:user-defined meta:name="OVERHEIDop.vraagnummer">2013Z01335</meta:user-defined>
    <meta:user-defined meta:name="OVERHEIDop.aanhangselNummer">186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P.F.C. (Paulus) Jansen</meta:user-defined>
    <meta:user-defined meta:name="OVERHEIDop.ontvanger">I.W. Opstelten</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op vragen van de leden Paulus Jansen en Kooiman over de stijgende kosten van een aansluitovereenkomst brandbeveiligingsinstallaties</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TaxonomieBeleidsagenda/OVERHEID.category">Openbare orde en veiligheid | Organisatie en beleid</meta:user-defined>
    <meta:user-defined meta:name="OVERHEID.TaxonomieBeleidsagenda/OVERHEID.category">Economie | Ondernemen</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