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de leden <text:span text:style-name="ifm_span_font.bold_ifm">Hachchi</text:span> en <text:span text:style-name="ifm_span_font.bold_ifm">van Veldhoven</text:span> (beiden D66) aan de ministers van Infrastructuur en Milieu en van Defensie over <text:span text:style-name="ifm_span_font.italic_ifm">het bericht dat de Marine wederom ingeroepen moest worden om de watervoorziening op Saba te redden</text:span> (ingezonden 8 maart 2013).</text:p>
      <text:p text:style-name="ifm_p_font.roman_mt.3.76mm_ifm">Antwoord van minister <text:span text:style-name="ifm_span_font.bold_ifm">Schultz van Haegen-Maas Geesteranus</text:span> (Infrastructuur en Milieu), mede namens de minister van Defensie (ontvangen 4 april 2013)</text:p>
      <text:p text:style-name="ifm_p_mt.3.76mm_ifm">Vraag 1</text:p>
      <text:p text:style-name="ifm_p_ifm">Bent u bekend met het artikel «Marineschip brengt water naar Saba»? Wanneer en door wie is het besluit genomen om de marine hiervoor in te zetten?<text:note text:id="ID-2013Z04616-d38e60" text:note-class="footnote"><text:note-citation text:label="1 ">1</text:note-citation><text:note-body><text:p text:style-name="ifm_p_font.normal_size.6.93pt_mt..5mm_indent.-0.1161in_mleft.0.1161in_ifm">Telegraaf (http://www.telegraaf.nl/binnenland/21349810/__Water_naar_Saba__.html)</text:p></text:note-body></text:note></text:p>
      <text:p text:style-name="ifm_p_mt.3.76mm_ifm">Antwoord 1</text:p>
      <text:p text:style-name="ifm_p_ifm">Ja, op vrijdag 1 maart 2013 besloot de Commandant der Zeemacht in het Caribisch gebied tot deze inzet na het betreffende verzoek van de gezaghebber van Saba.</text:p>
      <text:p text:style-name="ifm_p_mt.3.76mm_ifm">Vraag 2</text:p>
      <text:p text:style-name="ifm_p_ifm">Kunt u bevestigen dat de zoetwatervoorziening op Saba al jarenlang ontoereikend is?</text:p>
      <text:p text:style-name="ifm_p_mt.3.76mm_ifm">Antwoord 2</text:p>
      <text:p text:style-name="ifm_p_ifm">De zoetwatervoorziening op Saba kan ontoereikend zijn in de droge tijd. Op Saba vangen huishoudens al generaties lang regenwater op in een watertank (cisterne) onder hun huis. Het opgevangen regenwater wordt onder andere gebruikt voor drinkwater. Daarnaast staat op Saba een waterfabriek die water levert aan o.a. het ziekenhuis, en in de droge tijd aanvullend ook aan de huishoudens. De combinatie van regenwater en de waterfabriek werkt onder normale omstandigheden naar tevredenheid en is toereikend voor de drinkwatervoorziening op Saba. Bovendien is het gebruik van water uit de cisterne voor de huishoudens gratis.Het probleem dat zich nu voordoet heeft te maken met het defect aan de waterfabriek waardoor deze slechts op halve kracht produceert. Daarnaast heeft het sinds januari 2013 nauwelijks geregend, in tegenstelling tot normaliter in januari, waardoor de cisternen leeg begonnen te raken. Hierdoor kon het ziekenhuis niet van water worden voorzien, en ook de huishoudens niet waar de cisternen leeg raakten.</text:p>
      <text:p text:style-name="ifm_p_mt.3.76mm_ifm">Vraag 3</text:p>
      <text:p text:style-name="ifm_p_ifm">Herinnert u zich de uitspraken van de minister van Infrastructuur en Milieu over het amendement op de begroting van Infrastructuur en milieu 2013<text:note text:id="ID-2013Z04616-d38e80" text:note-class="footnote"><text:note-citation text:label="2 ">2</text:note-citation><text:note-body><text:p text:style-name="ifm_p_font.normal_size.6.93pt_mt..5mm_indent.-0.1161in_mleft.0.1161in_ifm">Kamerstuk 33 400 XII nr. 15</text:p></text:note-body></text:note>, met onder andere als doel het duurzaam veiligstellen van de watervoorziening op Saba, dat «het in het amendement geschetste probleem is weggenomen» en de daarop volgende expliciet door de minister van Infrastructuur en Milieu bevestigde garantie dat dit ook voor de watervoorziening op Saba gold?</text:p>
      <text:p text:style-name="ifm_p_mt.3.76mm_ifm">Antwoord 3</text:p>
      <text:p text:style-name="ifm_p_ifm">In mijn repliek op het amendement van de geachte afgevaardigden heb ik aangegeven dat op mijn begroting al was voorzien in het oppakken van de drinkwaterproblematiek op Saba in 2013 (inclusief financiering). Op ambtelijk niveau is samen met de bestuurders een opdracht geformuleerd voor een drinkwateronderzoek waarbij alle maatregelen in beeld zullen worden gebracht. Tijdens de Caribisch Nederland-week (11–15 maart) is het onderzoek officieel gestart met de ondertekening van de opdracht door de Gedeputeerde van Saba (zie bijlage)<text:note text:id="n3" text:note-class="footnote"><text:note-citation text:label="3 ">3</text:note-citation><text:note-body><text:p text:style-name="ifm_p_font.normal_size.6.93pt_mt..5mm_indent.-0.1161in_mleft.0.1161in_ifm">Ter inzage gelegd bij het Centraal Informatiepunt Tweede Kamer</text:p></text:note-body></text:note>. Het doel van het onderzoek is een haalbare, betrouwbare en duurzame drinkwatervoorziening voor Saba te realiseren die voldoet aan de Nederlandse drinkwater standaard. Het onderzoek geeft aanbevelingen inclusief een voorkeursoptie, met maatregelen en een kostenindicatie voor de implementatie. Het onderzoek zal rond de zomer gereed zijn, waarna gezamenlijk met Saba zal worden bepaald welke maatregelen zullen worden geïmplementeerd.</text:p>
      <text:p text:style-name="ifm_p_mt.3.76mm_ifm">Vraag 4</text:p>
      <text:p text:style-name="ifm_p_ifm">Kunt u bevestigen dat de eilandsraad van Saba in het voorjaar van 2012 een projectvoorstel naar aanleiding van het Lenteakkoord heeft ingediend met als doel om de watervoorziening op het eiland duurzaam te verbeteren middels waterfilters en betere opvang van regenwater?</text:p>
      <text:p text:style-name="ifm_p_mt.3.76mm_ifm">Antwoord 4</text:p>
      <text:p text:style-name="ifm_p_ifm">Ja, dat kan ik bevestigen. Het voorstel is beoordeeld als goed en realistisch. Door het wegvallen van de duurzaamheidsgelden bij de kabinetsformatie is het project toentertijd niet uitgevoerd. Juist daarom is nu in overleg met Saba een drinkwateronderzoek opgesteld dat rekening houdt met de specifieke situatie op Saba (veel hoogteverschillen, weinig huishoudens).</text:p>
      <text:p text:style-name="ifm_p_mt.3.76mm_ifm">Vraag 5</text:p>
      <text:p text:style-name="ifm_p_ifm">Wat zijn de kosten voor geïmporteerd water voor de inwoners van Saba die niet over filters beschikken? Hoe verhouden de kosten voor water per inwoner per jaar zich tot de kosten op andere eilanden in de regio en de gemiddelde jaarlijkse kosten voor inwoners in het Europese deel van Nederland?</text:p>
      <text:p text:style-name="ifm_p_mt.3.76mm_ifm">Antwoord 5</text:p>
      <text:p text:style-name="ifm_p_ifm">Op Bonaire, Saba en Sint Eustatius bedragen de kosten voor geïmporteerd drinkwater in flessen circa één dollar per fles van 1,5 liter.</text:p>
      <text:p text:style-name="ifm_p_ifm">Regenwater is gratis en wordt op Saba in cisternen opgevangen en ook als drinkwater gebruikt. Als de cisterne leeg raakt, koopt men water bij de waterfabriek. Op Saba kost 1000 liter water uit de waterfabriek US $ 50. Op Sint Eustatius betaalt men US $ 10 voor 1000 liter en op Bonaire US $ 5 voor 1000 liter. Het water is zo duur omdat voor het ontziltingsproces veel kostbare energie gebruikt wordt. De prijs op Saba is hoger omdat de waterfabriek in private handen is.</text:p>
      <text:p text:style-name="ifm_p_ifm">In Europees Nederland liggen de prijzen voor drinkwater veel lager omdat er voldoende zoet oppervlakte- en grondwater beschikbaar is als grondstof voor drinkwater. De prijs voor 1000 liter water varieert van € 1,09 in Drenthe tot € 1,76 in Noord-Holland (bron: Vewin, 2012).</text:p>
      <text:p text:style-name="ifm_p_mt.3.76mm_ifm">Vraag 6</text:p>
      <text:p text:style-name="ifm_p_ifm">Hoeveel kosten heeft de Marine sinds 1990 gemaakt voor de import van water naar Saba?</text:p>
      <text:p text:style-name="ifm_p_mt.3.76mm_ifm">Antwoord 6</text:p>
      <text:p text:style-name="ifm_p_ifm">De additionele kosten van een watertransport bedragen ongeveer € 15.000. Dat bedrag varieert naar gelang de desbetreffende inzet past in de reguliere operaties. Watertransporten door Defensie naar Saba vinden slechts in uitzonderlijke situaties plaats. De vorige levering was in 2009.</text:p>
      <text:p text:style-name="ifm_p_mt.3.76mm_ifm">Vraag 7</text:p>
      <text:p text:style-name="ifm_p_ifm">Kunt u bevestigen dat vanwege de gebruikte brandstof bij invoer van water, het risico op erosie door gebrekkige regenwateropvang en -opslag, en het afvalprobleem dat veroorzaakt wordt door de plastic containers die na gebruik achterblijven, de import van zoetwater minder duurzaam is dan het zelfvoorzienend maken van het eiland voor water?</text:p>
      <text:p text:style-name="ifm_p_mt.3.76mm_ifm">Antwoord 7</text:p>
      <text:p text:style-name="ifm_p_ifm">Over het algemeen zijn de huishoudens op Saba reeds zelfvoorzienend waar het gaat om drinkwater. Opvang van regenwater in cisternen onder de huizen is goedkoop en duurzaam. In de maanden februari en maart valt te weinig regen op Saba voor de betrouwbare watervoorziening en zijn aanvullende maatregelen noodzakelijk. De vraag «Welke aanvullende maatregel(en) komen in aanmerking en zijn duurzaam» is het uitgangspunt voor het nu lopende drinkwateronderzoek. Zelfvoorzienendheid is hierin zeker een belangrijk uitgangspunt.</text:p>
      <text:p text:style-name="ifm_p_mt.3.76mm_ifm">Vraag 8</text:p>
      <text:p text:style-name="ifm_p_ifm">Vindt u dat de bij herhaling door de marine geleverde zoetwaterimport voor Saba neerkomt op symptoombestrijding, zo lang er geen betere opvang en zuivering op het eiland beschikbaar komt?</text:p>
      <text:p text:style-name="ifm_p_mt.3.76mm_ifm">Antwoord 8</text:p>
      <text:p text:style-name="ifm_p_ifm">Zoals hierboven aangegeven vond het vorige transport plaats in 2009. Zoet water import vindt alleen plaats in extreme situaties. Ik zou dit geen symptoombestrijding willen noemen maar ben het met u eens dat dit wel een noodmaatregel moet zijn. Zoals ik tijdens de begrotingsbehandeling 2013 ook al heb aangegeven vind ik dat de drinkwatervoorziening op Saba verbeterd moet worden en ben ik hier ook reeds mee bezig.</text:p>
      <text:p text:style-name="ifm_p_mt.3.76mm_ifm">Vraag 9</text:p>
      <text:p text:style-name="ifm_p_ifm">Bent u bereid nog voor de zomer van 2013 de Kamer alsnog te informeren over een structurele oplossing voor de watervoorziening op Saba, zoals ook werd beoogd door het amendement, door voor Saba en Sint Eustatius een inventarisatieonderzoek te laten plaatsvinden naar de drink- en afvalwatervoorziening op deze eilanden en een uitwerkingsplan op te stellen over hoe de drinkwatervoorziening op Saba en Sint Eustatius zou kunnen worden ondersteund?</text:p>
      <text:p text:style-name="ifm_p_mt.3.76mm_ifm">Antwoord 9</text:p>
      <text:p text:style-name="ifm_p_ifm">De uitkomsten van het drinkwateronderzoek op Saba zal ik ook aan uw Kamer toezenden. Ook zal ik u informeren over de keuze van maatregelen, die ik in overleg met Saba zal implementeren. De steun van de inwoners van Saba voor structurele maatregelen zijn daarbij voor mij leidend. Daarin is nu voorzien met dit lopende onderzoek.</text:p>
      <text:p text:style-name="ifm_p_ifm">Op Sint Eustatius is reeds een drinkwaterleidingnet aangelegd. Rond de zomer 2013 zal dit net volledig zijn geïnstalleerd en alle bewoners zullen er dan op aangesloten zijn. Ik ben graag bereid u over de stand van zaken hieromtrent nader te informeren bij de toezending van de informatie over het drinkwateronderzoek op Saba.</text:p>
      <text:p text:style-name="ifm_p_mt.3.76mm_ifm">Vraag 10</text:p>
      <text:p text:style-name="ifm_p_ifm">Kunt u toezeggen dat u zich zult inspannen voor het beschikbaar maken van de Nederlandse kennis en expertise voor deze en andere uitdagingen op het vlak van de waterhuishouding op de BES-eilanden (Bonaire, Sint Eustasius en Saba)?</text:p>
      <text:p text:style-name="ifm_p_mt.3.76mm_ifm">Antwoord 10</text:p>
      <text:p text:style-name="ifm_p_ifm">De door u gevraagde ondersteuning, zoals ook verwoord in de Motie Van Veldhoven c.s. (27625-244), vindt reeds plaats op Bonaire, Saba en Sint Eustatius en wordt door mij gestimuleerd. Het gaat hierbij niet alleen om het leveren van de benodigde kennis en expertise maar ook om het verbeteren van de efficiency van de drinkwatervoorziening. Deze inzet wordt geleverd als de eilanden hierom zelf vragen.</text:p>
      <text:p text:style-name="ifm_p_ifm">Sint Eustatius en Bonaire hebben reeds met Vitens Evides Internationaal een samenwerkingsovereenkomst gesloten met het doel om het Waterbedrijf efficiënter te laten functioneren en de kennis van de medewerkers op een hoger peil te brengen. Ook Saba heeft inmiddels contact gelegd met Vitens Evides Internationaal.</text:p>
      <text:p text:style-name="ifm_p_mt.3.76mm_ifm">Vraag 11</text:p>
      <text:p text:style-name="ifm_p_ifm">Is het waar dat de Algemene Vergadering van de Verenigde Naties in 2010 steun uitgesproken heeft voor het recht op water als mensenrecht, waarbij de Nederlandse delegatie zich onthield van stemming met de mededeling dat de desbetreffende resolutie «onvoldoende verantwoordelijkheid neerlegde bij nationale overheden»? Vindt u dat de Nederlandse regering de verantwoordelijkheid draagt voor het voorzien van een structurele oplossing voor de watervoorziening op de BES-eilanden?<text:note text:id="ID-2013Z04616-d38e141" text:note-class="footnote"><text:note-citation text:label="4 ">4</text:note-citation><text:note-body><text:p text:style-name="ifm_p_font.normal_size.6.93pt_mt..5mm_indent.-0.1161in_mleft.0.1161in_ifm">VN Nieuwsdienst (http://www.un.org/News/Press/docs/2010/ga10967.doc.htm)</text:p></text:note-body></text:note></text:p>
      <text:p text:style-name="ifm_p_mt.3.76mm_ifm">Antwoord 11</text:p>
      <text:p text:style-name="ifm_p_ifm">Ja, de Nederlandse delegatie heeft zich onthouden van stemming. Waar het Bonaire, Saba en Sint Eustatius betreft, zijn de verantwoordelijkheden van de Nederlandse regering vastgelegd in de Wet drinkwater BES. Vanuit die verantwoordelijkheid span ik mij in voor een structurele oplossing voor de watervoorziening op de BES-eilanden. Ik heb u reeds aangegeven op welke wijze ik hier mee bezig ben.</text:p>
      <text:p text:style-name="ifm_p_mt.3.76mm_ifm">Vraag 12</text:p>
      <text:p text:style-name="ifm_p_ifm">Hoe verhoudt het wettelijke kader voor de watervoorziening op de BES-eilanden zich tot de elders in Nederland geldende Drinkwaterwet? Bent u bereid bij de in artikel 60 van de Drinkwaterwet voorziene evaluatie ook de borging van de watervoorziening op de BES-eilanden te betrekken?</text:p>
      <text:p text:style-name="ifm_p_mt.3.76mm_ifm">Antwoord 12</text:p>
      <text:p text:style-name="ifm_p_ifm">De Wet drinkwater BES is van toepassing op de openbare lichamen op Bonaire, Saba en Sint Eustatius. De Drinkwaterwet is van toepassing op het Europese deel van Nederland. Beide kaders staan los van elkaar. Als minister ben ik voor beide kaders verantwoordelijk.</text:p>
      <text:p text:style-name="ifm_p_ifm">Het kader voor de BES richt zich op de kwaliteit van het drinkwater. Het kader van de Drinkwaterwet is breder en omvat ook bepalingen omtrent tarieven, regulering van het vermogen van drinkwaterbedrijven, prestatievergelijking en aanvullende bepalingen met betrekking tot de organisatie van de openbare drinkwatervoorziening (zeggenschap en rechtsvorm).</text:p>
      <text:p text:style-name="ifm_p_ifm">In Europees Nederland kunnen drinkwaterbedrijven goed op doelmatigheid met elkaar worden vergelijken, omdat ze onder vergelijkbare omstandigheden en schaalniveau drinkwater produceren. De drinkwatervoorziening op Bonaire, Saba en Sint Eustatius zijn moeilijk met elkaar te vergelijken, laat staan dat deze te vergelijken zijn met drinkwaterbedrijven in Europees Nederland. Door de grote verschillen tussen Nederland en de BES-eilanden geef ik er de voorkeur aan om de evaluatie van doeltreffendheid en de effecten van de Wet drinkwater BES separaat van artikel 60 van de Drinkwaterwet te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achchi en van Veldhoven over het bericht dat de Marine wederom ingeroepen moest worden om de watervoorziening op Saba te redden</dc:title>
    <meta:user-defined meta:name="OVERHEIDop.ParlID/DC.identifier">ah-tk-20122013-1862</meta:user-defined>
    <meta:user-defined meta:name="OVERHEIDop.vraagnummer">2013Z04616</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W. Hachchi</meta:user-defined>
    <meta:user-defined meta:name="OVERHEIDop.ontvanger">M.H. Schultz van Haegen-Maas Geesteranus</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Antwoord vragen van de leden Hachchi en van Veldhoven over het bericht dat de Marine wederom ingeroepen moest worden om de watervoorziening op Saba te redden</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Internationaal | Defensie</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