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1</text:p>
      <text:p text:style-name="ifm_p_font.roman_mt.3.76mm_ifm">Vragen van het lid <text:span text:style-name="ifm_span_font.bold_ifm">Dijkgraaf</text:span> (SGP) aan de staatssecretaris van Financiën over <text:span text:style-name="ifm_span_font.italic_ifm">het bericht dat de crisisheffing voor de hoge inkomens botst met de fiscaal gunstige regeling om het levenslooptegoed op te nemen in 2013</text:span> (ingezonden 7 maart 2013).</text:p>
      <text:p text:style-name="ifm_p_font.roman_mt.3.76mm_ifm">Antwoord van staatssecretaris <text:span text:style-name="ifm_span_font.bold_ifm">Weekers</text:span> (Financiën) (ontvangen 4 april 2013)</text:p>
      <text:p text:style-name="ifm_p_mt.3.76mm_ifm">Vraag 1, 2, 3 en 4</text:p>
      <text:p text:style-name="ifm_p_ifm">Heeft u kennisgenomen van het bericht «Crisisheffing hoge inkomens botst met levensloop»?<text:note text:id="ID-2013Z04534-d38e57" text:note-class="footnote"><text:note-citation text:label="1 ">1</text:note-citation><text:note-body><text:p text:style-name="ifm_p_font.normal_size.6.93pt_mt..5mm_indent.-0.1161in_mleft.0.1161in_ifm">FD 7 maart 2013, http://fd.nl/economie-politiek/821597–1303/crisisheffing-hoge-inkomens-botst-met-levensloop</text:p></text:note-body></text:note></text:p>
      <text:p text:style-name="ifm_p_ifm">Bent u ermee bekend dat de verlenging van de crisisheffing waartoe het kabinet vorige week besloot, kan botsen met de levensloopregeling, aangezien werkgevers dankzij de crisisheffing een extra aanslag krijgen van 16% als een werknemer zijn levensloopsaldo in 2013 tegen fiscaal gunstige voorwaarden in één keer opneemt en zijn jaarinkomen daardoor de € 150.000 overschrijdt?</text:p>
      <text:p text:style-name="ifm_p_ifm">Bent u het er mee eens dat het niet wenselijk is om de werkgever op te zadelen met extra loonkosten als een werknemer gebruik maakt van de geboden mogelijkheid dankzij het amendement van de leden Dijkgraaf, Neppérus en Groot?<text:note text:id="ID-2013Z04534-d38e77" text:note-class="footnote"><text:note-citation text:label="2 ">2</text:note-citation><text:note-body><text:p text:style-name="ifm_p_font.normal_size.6.93pt_mt..5mm_indent.-0.1161in_mleft.0.1161in_ifm">Kamerstuk 33 402 nr. 28</text:p></text:note-body></text:note></text:p>
      <text:p text:style-name="ifm_p_ifm">Bent u bereid de ontstane situatie door de samenloop van de crisisheffing en het vervroegd vrijvallen van de levensloopregeling op te lossen door de eenmalige fiscale gunstige vrijval van het levenslooptegoed in 2013 dit jaar uit te zonderen van de crisisheffing?</text:p>
      <text:p text:style-name="ifm_p_mt.3.76mm_ifm">Antwoord 1, 2, 3 en 4</text:p>
      <text:p text:style-name="ifm_p_ifm">Ik ben bekend met de problematiek genoemd in dat artikel en deel ook de zorgen van de leden van de fractie van de SGP. In reactie op het door u genoemde artikel heb ik direct gereageerd dat gestimuleerd wordt dat mensen in 2013 hun levenslooptegoeden opnemen. Daartoe is reeds ook de 80%-regeling ingevoerd, die ervoor zorgt dat een gedeelte van de volledige opname van tegoed in 2013 onbelast blijft. Daarbij past het uiteraard niet dat werkgevers als gevolg van een dergelijke gefaciliteerde opname van het levenslooptegoed extra loonheffing zouden moeten voldoen.</text:p>
      <text:p text:style-name="ifm_p_ifm">Bij de uitwerking van de verlenging van de pseudo-eindheffing voor hoog loon (ook wel de crisisheffing genoemd) zal ik daarom in het wetsvoorstel met betrekking tot deze verlenging opnemen dat indien een werknemer in het jaar 2013 met toepassing van die 80%-regeling het volledige tegoed van de levenslooprekening opneemt, het loon ter zake van die opname niet meetelt voor de grondslag van de pseudo-eindheffing voor hoog l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jkgraaf over de samenloop van de crisisheffing en de levensloopregeling</dc:title>
    <meta:user-defined meta:name="OVERHEIDop.ParlID/DC.identifier">ah-tk-20122013-1861</meta:user-defined>
    <meta:user-defined meta:name="OVERHEIDop.vraagnummer">2013Z04534</meta:user-defined>
    <meta:user-defined meta:name="OVERHEIDop.aanhangselNummer">1861</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F.H.H. Weekers</meta:user-defined>
    <meta:user-defined meta:name="OVERHEIDop.vergaderjaar">2012-2013</meta:user-defined>
    <meta:user-defined meta:name="DCTERMS.W3CDTF/OVERHEIDop.datumOntvangst">2013-04-04</meta:user-defined>
    <meta:user-defined meta:name="OVERHEID.StatenGeneraal/DC.creator">Tweede Kamer der Staten-Generaal</meta:user-defined>
    <dc:language>nl</dc:language>
    <meta:user-defined meta:name="DCTERMS.alternative"/>
    <meta:user-defined meta:name="DC.title">Antwoord vragen van het lid Dijkgraaf over de samenloop van de crisisheffing en de levensloopregeling</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4</meta:user-defined>
    <meta:user-defined meta:name="OVERHEID.TaxonomieBeleidsagenda/OVERHEID.category">Financiën | Belasting</meta:user-defined>
    <meta:user-defined meta:name="OVERHEID.TaxonomieBeleidsagenda/OVERHEID.category">Werk | Levensloop</meta:user-defined>
    <meta:user-defined meta:name="OVERHEID.Informatietype/DC.type">officiële publicatie</meta:user-defined>
    <meta:user-defined meta:name="OVERHEIDop.versieInformatie"/>
  </office:meta>
</office:document-meta>
</file>