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text:p>
      <text:p text:style-name="ifm_p_font.roman_mt.3.76mm_ifm">Vragen van het lid <text:span text:style-name="ifm_span_font.bold_ifm">Verhoeven</text:span> (D66) aan de minister van Infrastructuur en Milieu over <text:span text:style-name="ifm_span_font.italic_ifm">nieuwe vertraging voor de Fyra verbinding Breda – Antwerpen</text:span> (ingezonden 22 augustus 2012).</text:p>
      <text:p text:style-name="ifm_p_font.roman_mt.3.76mm_ifm">Antwoord van minister <text:span text:style-name="ifm_span_font.bold_ifm">Schultz van Haegen-Maas Geesteranus</text:span> (Infrastructuur en Milieu) (ontvangen 2 oktober 2012).</text:p>
      <text:p text:style-name="ifm_p_mt.3.76mm_ifm">Vraag 1</text:p>
      <text:p text:style-name="ifm_p_ifm">Bent u bekend met het bericht «Start Fyradienst Breda-Antwerpen opnieuw vertraagd»?<text:note text:id="ID-2012Z15280-d36e58" text:note-class="footnote"><text:note-citation text:label="1 ">1</text:note-citation><text:note-body><text:p text:style-name="ifm_p_font.normal_size.6.93pt_mt..5mm_indent.-0.1161in_mleft.0.1161in_ifm">
               http://www.bredavandaag.nl/nieuws/economie/2012-08-16/fyra-breda-antwerpen-vertraagd-tot-zeker-januari-2013
            </text:p></text:note-body></text:note>
      </text:p>
      <text:p text:style-name="ifm_p_mt.3.76mm_ifm">Antwoord 1</text:p>
      <text:p text:style-name="ifm_p_ifm">Ja.</text:p>
      <text:p text:style-name="ifm_p_mt.3.76mm_ifm">Vraag 2</text:p>
      <text:p text:style-name="ifm_p_ifm">Klopt het bericht dat het de NS niet gaat lukken om de Fyraverbinding tussen Breda en Antwerpen vóór 1 januari 2013 te laten starten?</text:p>
      <text:p text:style-name="ifm_p_mt.3.76mm_ifm">Antwoord 2</text:p>
      <text:p text:style-name="ifm_p_ifm">NS Hispeed heeft mij laten weten dat zij klaar is om op zeer korte termijn een Fyraverbinding tussen Breda en Antwerpen te starten, maar zij kan dit niet doen zonder NMBS. Tenzij er op zeer korte termijn aan Belgische zijde een overeenkomst wordt bereikt over de financiering, kan de Fyraverbinding tussen Breda en Antwerpen niet starten vóór februari 2013. Normaliter staat er in de spoorsector vier maanden voor om een dergelijke, nieuwe internationale verbinding tot stand te brengen. Echter, zodra er een overeenkomst is bereikt aan Belgische zijde over de financiering, zal HSA er alles aan doen om samen met haar partners, ProRail, NMBS en Infrabel, de verbinding nog voor februari 2013 tot stand te brengen.</text:p>
      <text:p text:style-name="ifm_p_mt.3.76mm_ifm">Vraag 3</text:p>
      <text:p text:style-name="ifm_p_ifm">Waardoor is deze nieuwe vertraging veroorzaakt?</text:p>
      <text:p text:style-name="ifm_p_mt.3.76mm_ifm">Antwoord 3</text:p>
      <text:p text:style-name="ifm_p_ifm">Tot op heden is er nog geen Fyraverbinding Antwerpen – Breda afgesproken tussen de vervoerders. Om (naast de Fyra Amsterdam – Brussel en de stoptreinverbinding Antwerpen – Roosendaal) in 2013 een directe snelle treinverbinding tussen Noord-Brabant en Antwerpen te behouden zijn in het verleden verschillende alternatieven onderzocht, waaronder een intercityverbinding tussen Roosendaal en Antwerpen en een HSL-verbinding tussen Breda en Antwerpen. In overleg tussen mijn ministerie en NS is gekozen om de voordelen van de intercityverbinding (laag tarief, geen reserveringsplicht) en de HSL-verbinding (snelheid en comfort) te combineren en een toeslagvrije en reserveringsvrije HSL-verbinding als voorkeursoptie te hanteren. Na overleg tussen IenM en NS is hierdoor gekozen voor de HSL verbinding Breda – Antwerpen.  Hierover moet nu wel nog overeenstemming bereikt worden met Belgische partijen.</text:p>
      <text:p text:style-name="ifm_p_ifm">Dit is ook besproken tijdens het bestuurlijke overleg van 19 september jl. waar directeuren van mijn ministerie, NS, NS Hispeed, de gedeputeerde van provincie Noord-Brabant en de wethouders van gemeente Breda en gemeente Roosendaal aan deelnamen. NMBS is bereid om mee te werken aan een verbinding Antwerpen – Breda, maar pas nadat aan Belgische zijde overeenstemming is bereikt over financiering van de verlieslatende exploitatie. Zolang die financiering niet rond is, zal de startdatum van de Fyraverbinding Antwerpen – Breda naar een later tijdstip in 2013 blijven verschuiven.</text:p>
      <text:p text:style-name="ifm_p_mt.3.76mm_ifm">Vraag 4</text:p>
      <text:p text:style-name="ifm_p_ifm">Kunt u aangeven waarom het nog niet is gelukt overleg te voeren met uw Belgische collega minister Magnette?<text:note text:id="ID-2012Z15280-d36e85" text:note-class="footnote"><text:note-citation text:label="2 ">2</text:note-citation><text:note-body><text:p text:style-name="ifm_p_font.normal_size.6.93pt_mt..5mm_indent.-0.1161in_mleft.0.1161in_ifm"> Zie de lijst van vragen en antwoorden over de 30ste voortgangsrapportage over de HSL-Zuid onder Kamerstuk 22 026, nr. 364 (antwoord op vraag 2).</text:p></text:note-body></text:note>
      </text:p>
      <text:p text:style-name="ifm_p_mt.3.76mm_ifm">Antwoord 4</text:p>
      <text:p text:style-name="ifm_p_ifm">Begin dit jaar heb ik een tweetal brieven gestuurd aan mijn Belgische collega minister Magnette. Toen een schriftelijk antwoord uitbleef, heb ik gepoogd telefonisch overleg te plegen, hetgeen ook niet is gelukt. Uiteindelijk heb ik minister-president Rutte gevraagd om contact op te nemen met zijn ambtsgenoot Di Rupo en hem te verzoeken om dit dossier onder de aandacht te brengen bij minister Magnette. Minister-president Rutte heeft dit verzoek gedaan bij premier Di Rupo, waarna ik uiteindelijk in augustus voor de derde maal een brief heb geschreven aan minister Magnette over dit dossier. Op 19 september jl. heb ik voor het eerst antwoord gekregen van minister Magnette, waarin hij aangeeft dat hij graag bereid is om op korte termijn in overleg met mij te treden. Dit overleg is inmiddels ingepland.</text:p>
      <text:p text:style-name="ifm_p_mt.3.76mm_ifm">Vraag 5</text:p>
      <text:p text:style-name="ifm_p_ifm">Welke concrete acties hebben u en de minister-president de afgelopen maanden ondernomen om voortgang te krijgen in dit dossier? Gaat u aanvullende actie ondernemen om dit dossier vlot te trekken?</text:p>
      <text:p text:style-name="ifm_p_mt.3.76mm_ifm">Antwoord 5</text:p>
      <text:p text:style-name="ifm_p_ifm">Zie mijn beantwoording van vraag 4.</text:p>
      <text:p text:style-name="ifm_p_mt.3.76mm_ifm">Vraag 6</text:p>
      <text:p text:style-name="ifm_p_ifm">Wanneer is het gesprek tussen de minister-president en premier Di Rupo over dit onderwerp gepland? Waarom is dit gesprek niet eerder tot stand gekomen? Welke knelpunten met betrekking tot de HSL zullen in dit gesprek besproken worden?</text:p>
      <text:p text:style-name="ifm_p_mt.3.76mm_ifm">Antwoord 6</text:p>
      <text:p text:style-name="ifm_p_ifm">Zie mijn beantwoording van vraag 4.</text:p>
      <text:p text:style-name="ifm_p_mt.3.76mm_ifm">Vraag 7</text:p>
      <text:p text:style-name="ifm_p_ifm">Welke consequenties heeft de vertraging op de verbinding Breda-Antwerpen voor het in stand houden van de Beneluxtrein?</text:p>
      <text:p text:style-name="ifm_p_mt.3.76mm_ifm">Antwoord 7</text:p>
      <text:p text:style-name="ifm_p_ifm">NMBS en NS Hispeed zijn voornemens om de Beneluxtrein vanaf december 2012 te vervangen door de Fyra Amsterdam – Brussel die over de HSL gaat rijden. Dit betekent dat er een periode zal ontstaan van minimaal twee maanden waarin de reizigers uit Noord-Brabant naar België dienen te reizen via Rotterdam met de Fyra / Thalys of via Roosendaal met de stoptrein. Door het vervallen van de Beneluxtrein is het mogelijk om een tweede intercityverbinding tussen Zeeland en Amsterdam te rijden. Tevens krijgt Zeeland vanaf de nieuwe dienstregeling hierdoor een rechtstreekse verbinding met Schiphol.</text:p>
      <text:p text:style-name="ifm_p_mt.3.76mm_ifm">Vraag 8</text:p>
      <text:p text:style-name="ifm_p_ifm">Kunt u aangeven wat de financiële gevolgen van deze nieuwe vertraging zijn?</text:p>
      <text:p text:style-name="ifm_p_mt.3.76mm_ifm">Antwoord 8</text:p>
      <text:p text:style-name="ifm_p_ifm">Van een vertraging is geen sprake. Er zijn daarmee ook geen financiële gevolgen. Zie ook mijn beantwoording van vraag 3.</text:p>
      <text:p text:style-name="ifm_p_mt.3.76mm_ifm">Vraag 9</text:p>
      <text:p text:style-name="ifm_p_ifm">Kunt u aangeven op welke termijn u verwacht dat de Fyra zal gaan rijden tussen Breda en Antwerpen? Verwacht u nog verdere vertraging?</text:p>
      <text:p text:style-name="ifm_p_mt.3.76mm_ifm">Antwoord 9</text:p>
      <text:p text:style-name="ifm_p_ifm">NMBS en NS Hispeed hebben mij gemeld dat de Fyraverbinding tussen Breda en Antwerpen zal kunnen starten vier maanden nadat er een overeenkomst is tussen de vervoerders. De start van deze verbinding is uiteindelijk mede afhankelijk van de medewerking van de Belgische overheid. U kent de moeizame voortgang in het verleden op dit dossier, waardoor ik geen verwachting uitspreek over de startdatum van de verbinding Breda – Antwer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erhoeven over de vertraging ten aanzien van de start Fyra-verbinding Antwerpen – Breda</dc:title>
    <meta:user-defined meta:name="OVERHEIDop.ParlID/DC.identifier">ah-tk-20122013-186</meta:user-defined>
    <meta:user-defined meta:name="OVERHEIDop.vraagnummer">2012Z15280</meta:user-defined>
    <meta:user-defined meta:name="OVERHEIDop.aanhangselNummer">186</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M.H. Schultz van Haegen-Maas Geesteranus</meta:user-defined>
    <meta:user-defined meta:name="OVERHEIDop.vergaderjaar">2012-2013</meta:user-defined>
    <meta:user-defined meta:name="DCTERMS.W3CDTF/OVERHEIDop.datumOntvangst">2012-10-02</meta:user-defined>
    <meta:user-defined meta:name="OVERHEID.StatenGeneraal/DC.creator">Tweede Kamer der Staten-Generaal</meta:user-defined>
    <dc:language>nl</dc:language>
    <meta:user-defined meta:name="DCTERMS.alternative"/>
    <meta:user-defined meta:name="DC.title">Antwoord vragen Verhoeven over de vertraging ten aanzien van de start Fyra-verbinding Antwerpen – Breda</meta:user-defined>
    <meta:user-defined meta:name="DCTERMS.W3CDTF/DCTERMS.available">2012-10-04</meta:user-defined>
    <meta:user-defined meta:name="OVERHEIDop.publicationName">Kamervragen (Aanhangsel)</meta:user-defined>
    <meta:user-defined meta:name="OVERHEID.Organisatietype/OVERHEID.organisationType">staten generaal</meta:user-defined>
    <meta:user-defined meta:name="DCTERMS.W3CDTF/DCTERMS.issued">2012-10-02</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