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het lid <text:span text:style-name="ifm_span_font.bold_ifm">Thieme</text:span> (PvdD) aan de minister van Veiligheid en Justitie en de staatssecretaris van Economische Zaken over <text:span text:style-name="ifm_span_font.italic_ifm">de aanhouding van een jachtopziener voor illegale jacht</text:span> (ingezonden 14 maart 2013).</text:p>
      <text:p text:style-name="ifm_p_font.roman_mt.3.76mm_ifm">Mededeling van minister <text:span text:style-name="ifm_span_font.bold_ifm">Opstelten</text:span> (Veiligheid en Justitie), mede namens de staatssecretaris van Economische Zaken) (ontvangen 4 april 2013)</text:p>
      <text:p text:style-name="ifm_p_mt.3.76mm_ifm">Vraag 1</text:p>
      <text:p text:style-name="ifm_p_ifm">Kent u het bericht «Jachtopziener opgepakt voor illegale jacht»?<text:note text:id="ID-2013Z05143-d38e57" text:note-class="footnote"><text:note-citation text:label="1 ">1</text:note-citation><text:note-body><text:p text:style-name="ifm_p_font.normal_size.6.93pt_mt..5mm_indent.-0.1161in_mleft.0.1161in_ifm">http://www.rtl.nl/components/actueel/rtlnieuws/2013/03_maart/08/binnenland/Jachtopziener_opgepakt_voor_illegale_jacht.xml</text:p></text:note-body></text:note></text:p>
      <text:p text:style-name="ifm_p_mt.3.76mm_ifm">Vraag 2</text:p>
      <text:p text:style-name="ifm_p_ifm">Kunt u bevestigen dat de geconstateerde misstanden plaatsvonden op het landgoed De Eese?</text:p>
      <text:p text:style-name="ifm_p_mt.3.76mm_ifm">Vraag 3</text:p>
      <text:p text:style-name="ifm_p_ifm">Kunt u aangeven of verdachte in dienst is van de familie die het landgoed bezit of van de BV die eigenaar is van het landgoed en verantwoordelijk is voor de exploitatie?</text:p>
      <text:p text:style-name="ifm_p_mt.3.76mm_ifm">Vraag 4</text:p>
      <text:p text:style-name="ifm_p_ifm">Kunt u aangeven in hoeverre verdachte handelde met het oogmerk de belangen van de jachthouder te beschermen?<text:note text:id="ID-2013Z05143-d38e83" text:note-class="footnote"><text:note-citation text:label="2 ">2</text:note-citation><text:note-body><text:p text:style-name="ifm_p_font.normal_size.6.93pt_mt..5mm_indent.-0.1161in_mleft.0.1161in_ifm">In de oude Jachtwet is een jachtopzichter degene die is belast met de bescherming van de jachtbelangen van een jachthouder en buitengewoon opsporingsambtenaar is.</text:p></text:note-body></text:note></text:p>
      <text:p text:style-name="ifm_p_mt.3.76mm_ifm">Vraag 5</text:p>
      <text:p text:style-name="ifm_p_ifm">Kunt u aangeven of de jachthouders op landgoed De Eese gehoord worden in het onderzoek naar de wetsovertredingen om vast te stellen of zij daarbij al dan niet betrokken zijn? Zo nee, welk ander belang zou de jachtopziener kunnen hebben gehad bij het overtreden van de wet en waarom wordt zijn werkgever daar niet op aangesproken?</text:p>
      <text:p text:style-name="ifm_p_mt.3.76mm_ifm">Vraag 6</text:p>
      <text:p text:style-name="ifm_p_ifm">Kunt u aangeven of er anderen jachthouders zijn van het gebied dan de leden van de familie die het landgoed bezit? Zo nee, waarom niet? Zo ja, kunt u aangeven wie?</text:p>
      <text:p text:style-name="ifm_p_mt.3.76mm_ifm">Vraag 7</text:p>
      <text:p text:style-name="ifm_p_ifm">Deelt u de mening dat de jachthouders op De Eese en hun jachtgasten een direct belang hadden bij de wetsovertredingen van de nu aangehouden jachtopziener? Zo nee, waarom niet? Zo ja, strekt het onderzoek zich uit naar hun belangen?</text:p>
      <text:p text:style-name="ifm_p_mt.3.76mm_ifm">Vraag 8</text:p>
      <text:p text:style-name="ifm_p_ifm">Kunt u aangeven of verdachte lid is van de Koninklijke Nederlandse Vereniging voor Natuurtoezicht (KNVvN)? Zo ja, treft de vereniging disciplinaire maatregelen tegen verdachte?</text:p>
      <text:p text:style-name="ifm_p_mt.3.76mm_ifm">Vraag 9</text:p>
      <text:p text:style-name="ifm_p_ifm">Is het waar dat de verdachte buitengewoon opsporingsambtenaar (BOA) is? Zijn zijn opsporingsbevoegdheid en aanstelling zijn ingetrokken? Zo nee, wanneer en voor welke duur wordt die dan ingetrokken?</text:p>
      <text:p text:style-name="ifm_p_mt.3.76mm_ifm">Vraag 10</text:p>
      <text:p text:style-name="ifm_p_ifm">Is het waar dat de kroonprins heeft gejaagd op landgoed De Eese? Zo ja, hoe ziet u de aanhouding van de daar verantwoordelijke jachtopziener in relatie tot de voorbeeldfunctie van de kroonprins?</text:p>
      <text:p text:style-name="ifm_p_mt.3.76mm_ifm">Vraag 11</text:p>
      <text:p text:style-name="ifm_p_ifm">Deelt u de mening dat overtredingen door BOA’s nauwelijks zijn vast te stellen omdat juist zij de toezichthoudende taak in een bepaald gebied vervullen, veelal het eigendom van hun broodheer? Zo nee, waarom niet? Zo ja, bent u bereid maatregelen te treffen waardoor de onafhankelijkheid in het veldtoezicht beter gewaarborgd wordt?</text:p>
      <text:p text:style-name="ifm_p_mt.3.76mm_ifm">Vraag 12</text:p>
      <text:p text:style-name="ifm_p_ifm">Hoe vaak zijn BOA’s in de afgelopen twee geverbaliseerd?</text:p>
      <text:p text:style-name="ifm_p_mt.3.76mm_ifm">Vraag 13</text:p>
      <text:p text:style-name="ifm_p_ifm">Deelt u de mening dat ook de werkgevers van BOA’s aangesproken moeten worden voor wetsovertreding van hun personeel, zeker waar het in de rede ligt aan te nemen dat ze ofwel opdrachtgever zijn tot wetsovertreding ofwel daarvan kennis dragen?</text:p>
      <text:h text:style-name="ifm_p_font.bold_mt.5.08mm_page.keep-with-next_ifm" text:outline-level="2">Mededeling</text:h>
      <text:p text:style-name="ifm_p_mt.4.23mm_ifm">Hierbij bericht ik u, mede namens de staatssecretaris van Economisch Zaken, dat de schriftelijke vragen van het lid Thieme (PvdA) over de aanhouding van een jachtopziener voor illegale jacht (ingezonden 14 maart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Thieme over de aanhouding van een jachtopziener voor illegale jacht</dc:title>
    <meta:user-defined meta:name="OVERHEIDop.ParlID/DC.identifier">ah-tk-20122013-1859</meta:user-defined>
    <meta:user-defined meta:name="OVERHEIDop.vraagnummer">2013Z05143</meta:user-defined>
    <meta:user-defined meta:name="OVERHEIDop.aanhangselNummer">1859</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I.W. Opstelten</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Uitstel beantwoording vragen van het lid Thieme over de aanhouding van een jachtopziener voor illegale jacht</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