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de leden <text:span text:style-name="ifm_span_font.bold_ifm">Van Hijum</text:span> (CDA), <text:span text:style-name="ifm_span_font.bold_ifm">Schouw</text:span> (D66), <text:span text:style-name="ifm_span_font.bold_ifm">Segers</text:span> (ChristenUnie), <text:span text:style-name="ifm_span_font.bold_ifm">Leijten</text:span> (SP), <text:span text:style-name="ifm_span_font.bold_ifm">Klaver</text:span> (GroenLinks), <text:span text:style-name="ifm_span_font.bold_ifm">Tony van Dijck</text:span> (PVV), <text:span text:style-name="ifm_span_font.bold_ifm">Dijkgraaf</text:span> (SGP), <text:span text:style-name="ifm_span_font.bold_ifm">Ouwehand</text:span> (PvdD) en <text:span text:style-name="ifm_span_font.bold_ifm">Klein</text:span> (50PLUS) aan de ministers van Financiën en van Binnenlandse Zaken en Koninkrijksrelaties over <text:span text:style-name="ifm_span_font.italic_ifm">het bericht «VNG wil overleg kabinet over bezuinigingen»</text:span> (ingezonden 8 maart 2013).</text:p>
      <text:p text:style-name="ifm_p_font.roman_mt.3.76mm_ifm">Antwoord van minister <text:span text:style-name="ifm_span_font.bold_ifm">Plasterk</text:span> (Binnenlandse Zaken en Koninkrijksrelaties) mede namens de minister van Financiën (ontvangen 5 april 2013). Zie ook Aanhangsel Handelingen, vergaderjaar 2012–2013, nr. 1849</text:p>
      <text:p text:style-name="ifm_p_mt.3.76mm_ifm">Vraag 1</text:p>
      <text:p text:style-name="ifm_p_ifm">Heeft u kennisgenomen van het bericht «VNG wil overleg kabinet over bezuinigingen», waarin de Vereniging van Nederlandse Gemeenten (VNG) pleit voor een onderzoek naar de gevolgen van de stapeling van bezuinigingen en efficiencykortingen voor gemeenten?<text:note text:id="ID-2013Z04614-d38e57" text:note-class="footnote"><text:note-citation text:label="1 ">1</text:note-citation><text:note-body><text:p text:style-name="ifm_p_font.normal_size.6.93pt_mt..5mm_indent.-0.1161in_mleft.0.1161in_ifm">Nu.nl, 6 maart 2013</text:p></text:note-body></text:note></text:p>
      <text:p text:style-name="ifm_p_mt.3.76mm_ifm">Antwoord 1</text:p>
      <text:p text:style-name="ifm_p_ifm">Ja.</text:p>
      <text:p text:style-name="ifm_p_mt.3.76mm_ifm">Vraag 2</text:p>
      <text:p text:style-name="ifm_p_ifm">Waarom bent u tot dusverre niet bereid om samen met de VNG een onderzoek te starten naar de haalbaarheid van de grote decentralisatieopgave voor gemeenten, in het licht van de financiële opgave waarvoor gemeenten staan?</text:p>
      <text:p text:style-name="ifm_p_mt.3.76mm_ifm">Antwoord 2</text:p>
      <text:p text:style-name="ifm_p_ifm">In het overhedenoverleg is de wens van de VNG voor nader onderzoek door het CPB besproken. Het kabinet zag geen aanleiding voor een onderzoek, mede omdat de uitwerking van de maatregelen nog vorm moet krijgen. Daarom heeft het Kabinet in het overhedenoverleg afgesproken de VNG goed te betrekken bij de uitwerking van de decentralisaties en de decentralisaties intensief te monitoren op de bereikte resultaten en de gemeentelijke uitgaven over het geheel van het brede sociaal domein. Het kabinet is van mening dat met de monitoring zoals aangekondigd in de decentralisatiebrief voldoende is gewaarborgd dat ongewenste gevolgen tijdig kunnen worden gesignaleerd.</text:p>
      <text:p text:style-name="ifm_p_ifm">Uw kamer heeft inmiddels in een motie van het lid Schouw aan de regering verzocht door een onafhankelijke partij een onderzoek te laten doen naar de financiële risico’s en uitvoeringsrisico’s van de decentralisaties (33 400-B, 33 400-C, nr. 13). Het kabinet vindt een onderzoek zoals in de motie Schouw wordt gevraagd een mogelijke tussenweg om enerzijds de decentralisaties niet te vertragen en anderzijds tegemoet te komen aan de zorgen van de VNG over de decentralisaties. In het licht van de motie van het lid Schouw is het kabinet voornemens overleg te voeren met de VNG over opzet van een dergelijk onderzoek. Ik zal uw kamer, zoals uw Kamer naar aanleiding van de motie heeft gevraagd, per brief op de hoogte stellen van de uitkomsten van dit overleg.</text:p>
      <text:p text:style-name="ifm_p_mt.3.76mm_ifm">Vraag 3</text:p>
      <text:p text:style-name="ifm_p_ifm">Bent u bereid om voorafgaand aan de afzonderlijke decentralisaties (jeugdzorg, participatie, AWBZ en de regeling chronisch zieken) inzicht te verschaffen in de haalbaarheid in termen van taken, geld, mensen en tijd? Bent u bereid om de aannames te laten toetsen door een onafhankelijke instantie, zoals de Algemene Rekenkamer?</text:p>
      <text:p text:style-name="ifm_p_mt.3.76mm_ifm">Antwoord 3</text:p>
      <text:p text:style-name="ifm_p_ifm">Zie het antwoord op vraag 2.</text:p>
      <text:p text:style-name="ifm_p_mt.3.76mm_ifm">Vraag 4</text:p>
      <text:p text:style-name="ifm_p_ifm">Is het waar dat de VNG – als reactie op de afhoudende reactie van het kabinet – inmiddels zelf aan het Centraal Planbureau (CPB) heeft verzocht om een onderzoek uit te voeren naar de haalbaarheid van de decentralisaties? Bent u bereid om de uitkomsten van dit onderzoek te betrekken bij de wetgeving, om een zorgvuldige overdracht te waarborgen? Zo ja, op welke wijze?</text:p>
      <text:p text:style-name="ifm_p_mt.3.76mm_ifm">Antwoord 4</text:p>
      <text:p text:style-name="ifm_p_ifm">Zie het antwoord op vraag 2</text:p>
      <text:p text:style-name="ifm_p_mt.3.76mm_ifm">Vraag 5</text:p>
      <text:p text:style-name="ifm_p_ifm">Deelt u de zorgen over het geringe weerstandsvermogen van grote gemeenten in relatie tot de financiële risico’s die zij nu reeds lopen?<text:note text:id="ID-2013Z04614-d38e90" text:note-class="footnote"><text:note-citation text:label="2 ">2</text:note-citation><text:note-body><text:p text:style-name="ifm_p_font.normal_size.6.93pt_mt..5mm_indent.-0.1161in_mleft.0.1161in_ifm">NRC, 2 maart 2013</text:p></text:note-body></text:note> Bij hoeveel gemeenten in totaal is de balans tussen risico en reserves niet in evenwicht? Hoeveel gemeenten staan er momenteel onder provinciaal toezicht (preventief of repressief) en/of hebben de «artikel 12» status?</text:p>
      <text:p text:style-name="ifm_p_mt.3.76mm_ifm">Antwoord 5</text:p>
      <text:p text:style-name="ifm_p_ifm">Mijn waarneming tot nu toe is dat gemeenten hun verantwoordelijkheid nemen en zich maximaal inspannen om hun begroting sluitend te krijgen en als dat niet lukt, in meerjarenperspectief sluitend te maken. Deze waarneming is mede gebaseerd op de waarnemingen van de provinciale toezichthouders. De provincies zijn volgens de wet de financieel toezichthouder. Zij beoordelen of de begroting structureel en reëel sluitend is en bezien daarbij of de risico’s in voldoende mate zijn afgedekt met voorzieningen, (bestemming-) of algemene reserves. De regelgeving in het Besluit Begroting en Verantwoording is daarvoor de basis. Dit monitoren en eventueel preventief toezicht heeft uiteindelijk als doel te voorkomen dat een gemeente een beroep moet doen op artikel 12 steun. Het behoort niet tot mijn verantwoordelijkheid en taak om gemeentelijke begrotingen te toetsen dan wel overzichten bij te houden van de financiële positie van gemeenten.</text:p>
      <text:p text:style-name="ifm_p_ifm">Voor het jaar 2013 staan 9 gemeenten onder preventief toezicht, twee daarvan hebben ook een beroep gedaan op een artikel 12 uitkering (de aanvragen zijn in behandeling). Daarnaast ontvangt de gemeente Loppersum in 2013 voor het laatste jaar een art 12 uitkering. De gemeente Lelystad ontvangt daarnaast al sinds medio jaren ’90 een aanvullende uitkering op basis van art. 12, op grond van de uitkomsten van de indertijd ingestelde Interdepartementale Commissie Lelystad naar aanleiding van de achterblijvende groei van de gemeente ten opzichte van de door het Rijk ontworpen fysieke infrastructuur.</text:p>
      <text:p text:style-name="ifm_p_mt.3.76mm_ifm">Vraag 6</text:p>
      <text:p text:style-name="ifm_p_ifm">Op welke wijze wordt gemonitord in hoeverre gemeenten door de stapeling van efficiencykortingen bij decentralisaties, nieuwe bezuinigingen op het Gemeentefonds en financiële opgaven (zoals afwaardering van grondposities) in staat zijn om de nieuwe taken op een verantwoorde manier uit te voeren? Welke inhoudelijke toetsingscriteria worden hierbij gehanteerd?</text:p>
      <text:p text:style-name="ifm_p_mt.3.76mm_ifm">Antwoord 6</text:p>
      <text:p text:style-name="ifm_p_ifm">Het onderwerp komt met regelmaat aan de orde in bestuurlijk overleg tussen Rijk en VNG om daar tot gezamenlijke conclusies te leiden. Het is niet een onderwerp dat zich laat vertalen in simpele rekensommen, maar het vergt een bestuurlijk afgewogen oordeel, gebaseerd op gedeelde informatie en taxaties. Ter beschikking aan de bestuurlijke partijen staat het instrument van het Financieel overzicht gemeenten: in de gemeentefondsbegroting wordt jaarlijks volgens een vaste methode de financiële positie van gemeenten in kaart gebracht als kwantitatieve ondersteuning van het vorengenoemde bestuurlijke oordeel.</text:p>
      <text:p text:style-name="ifm_p_mt.3.76mm_ifm">Vraag 7</text:p>
      <text:p text:style-name="ifm_p_ifm">Op welke wijze vindt monitoring plaats van de cumulatie van maatschappelijke effecten bij kwetsbare groepen, zoals risicogezinnen, risicojongeren, jonge mensen met een verstandelijke beperking en/of psychiatrische problematiek, en zorgbehoevende ouderen? Bent u bereid om een coördinerend bewindspersoon deze cumulatie in beeld te laten brengen?</text:p>
      <text:p text:style-name="ifm_p_mt.3.76mm_ifm">Antwoord 7</text:p>
      <text:p text:style-name="ifm_p_ifm">Uw Kamer heeft twee moties aangenomen waarin de regering wordt verzocht om de cumulatie-effecten bij kwetsbare groepen van maatregelen in het sociale domein te monitoren (motie Heerma en Van Weyenberg (33 400-XV, nr. 42) en Karabulut (33 400 XV, nr. 79). De minister van Sociale Zaken en Werkgelegenheid zal als verantwoordelijk minister voor inkomensbeleid de effecten van de verschillende maatregelen in samenhang in kaart brengen. De koopkrachteffecten van maatregelen worden jaarlijks in de bijlage bij de SZW-begroting gepresenteerd. Er wordt in samenwerking met gemeenten een integraal databestand gemaakt om in kaart te brengen hoeveel mensen met verschillende regelingen in het sociale domein te maken hebben. Daarvoor worden gegevens van de domeinen zorg, sociale zekerheid en onderwijs met elkaar gecombineerd. Later dit voorjaar zal de minister van Sociale Zaken en Werkgelegenheid uw Kamer nader informeren over de manier waarop het kabinet de moties zal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Hijum, Schouw, Segers, Leijten, Klaver, Tony van Dijck, Dijkgraaf, Ouwehand en Klein over het bericht “VNG wil overleg kabinet over bezuinigingen”</dc:title>
    <meta:user-defined meta:name="OVERHEIDop.ParlID/DC.identifier">ah-tk-20122013-1858</meta:user-defined>
    <meta:user-defined meta:name="OVERHEIDop.vraagnummer">2013Z04614</meta:user-defined>
    <meta:user-defined meta:name="OVERHEIDop.aanhangselNummer">185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G.M. Segers</meta:user-defined>
    <meta:user-defined meta:name="OVERHEIDop.indiener">R.M. Leijten</meta:user-defined>
    <meta:user-defined meta:name="OVERHEIDop.indiener">J.F. Klaver</meta:user-defined>
    <meta:user-defined meta:name="OVERHEIDop.indiener">A.P.C. (Tony) van Dijck</meta:user-defined>
    <meta:user-defined meta:name="OVERHEIDop.indiener">E. Dijkgraaf</meta:user-defined>
    <meta:user-defined meta:name="OVERHEIDop.indiener">E. Ouwehand</meta:user-defined>
    <meta:user-defined meta:name="OVERHEIDop.indiener">N.P.M. Klein</meta:user-defined>
    <meta:user-defined meta:name="OVERHEIDop.indiener">Y.J. van Hijum</meta:user-defined>
    <meta:user-defined meta:name="OVERHEIDop.ontvanger">R.H.A. Plasterk</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op vragen van de leden Van Hijum, Schouw, Segers, Leijten, Klaver, Tony van Dijck, Dijkgraaf, Ouwehand en Klein over het bericht “VNG wil overleg kabinet over bezuinigingen”</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TaxonomieBeleidsagenda/OVERHEID.category">Bestuur | Gemeent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