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Bontes</text:span> en <text:span text:style-name="ifm_span_font.bold_ifm">Wilders</text:span> (beiden PVV) aan de ministers van Veiligheid en Justitie en van Binnenlandse Zaken en Koninkrijksrelaties over <text:span text:style-name="ifm_span_font.italic_ifm">100 Nederlandse Jihadisten die vechten in het buitenland</text:span> (ingezonden 14 maart 2013).</text:p>
      <text:p text:style-name="ifm_p_font.roman_mt.3.76mm_ifm">Mededeling van minister <text:span text:style-name="ifm_span_font.bold_ifm">Opstelten</text:span> (Veiligheid en Justitie), mede namens de minister van Binnenlandse Zaken en Koninkrijksrelaties (ontvangen 4 april 2013).</text:p>
      <text:p text:style-name="ifm_p_mt.3.76mm_ifm">Vraag 1</text:p>
      <text:p text:style-name="ifm_p_ifm">Bent u bekend met het bericht «Ongeveer 100 Nederlanders vechten mee met extremistische moslims in landen als Afghanistan, Somalië en Syrië»?<text:note text:id="ID-2013Z05095-d38e60" text:note-class="footnote"><text:note-citation text:label="1 ">1</text:note-citation><text:note-body><text:p text:style-name="ifm_p_font.normal_size.6.93pt_mt..5mm_indent.-0.1161in_mleft.0.1161in_ifm">NOS journaal, 12 maart 2013</text:p></text:note-body></text:note></text:p>
      <text:p text:style-name="ifm_p_mt.3.76mm_ifm">Vraag 2</text:p>
      <text:p text:style-name="ifm_p_ifm">In hoeverre deelt u de de mening dat personen, die zich hier schuldig aan maken, bij terugkeer in Nederland direct vastgezet moeten worden op een speciale terroristenafdeling?</text:p>
      <text:p text:style-name="ifm_p_mt.3.76mm_ifm">Vraag 3</text:p>
      <text:p text:style-name="ifm_p_ifm">Hoeveel van deze personen hebben, naast de Nederlandse nationaliteit, een andere nationaliteit? Om welke andere nationaliteit gaat het dan?</text:p>
      <text:p text:style-name="ifm_p_mt.3.76mm_ifm">Vraag 4</text:p>
      <text:p text:style-name="ifm_p_ifm">Hoeveel van deze personen hebben een verblijfsvergunning?</text:p>
      <text:p text:style-name="ifm_p_mt.3.76mm_ifm">Vraag 5</text:p>
      <text:p text:style-name="ifm_p_ifm">Deelt u de mening dat deze personen ter bescherming van de Nederlandse samenleving in geval van dubbele nationaliteit dienen te worden gedenaturaliseerd en te worden uitgezet?</text:p>
      <text:p text:style-name="ifm_p_ifm">Deelt u de mening dat, indien zij over een verblijfsvergunning beschikken, deze dient te worden ingetrokken, waarna zij eveneens het land worden uitgezet? Zo nee, waarom niet?</text:p>
      <text:h text:style-name="ifm_p_font.bold_mt.5.08mm_page.keep-with-next_ifm" text:outline-level="2">Mededeling</text:h>
      <text:p text:style-name="ifm_p_mt.4.23mm_ifm">Hierbij bericht ik u, mede namens de minister van Binnenlandse Zaken en Koninkrijksrelaties, dat de schriftelijke vragen van de leden Bontes en Wilders (beiden PVV) over 100 Nederlandse Jihadisten die vechten in het buitenland (ingezonden 14 maart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ontes en Wilders over 100 Nederlandse Jihadisten die vechten in het buitenland</dc:title>
    <meta:user-defined meta:name="OVERHEIDop.ParlID/DC.identifier">ah-tk-20122013-1857</meta:user-defined>
    <meta:user-defined meta:name="OVERHEIDop.vraagnummer">2013Z05095</meta:user-defined>
    <meta:user-defined meta:name="OVERHEIDop.aanhangselNummer">1857</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4-04</meta:user-defined>
    <meta:user-defined meta:name="OVERHEID.StatenGeneraal/DC.creator">Tweede Kamer der Staten-Generaal</meta:user-defined>
    <dc:language>nl</dc:language>
    <meta:user-defined meta:name="DCTERMS.alternative"/>
    <meta:user-defined meta:name="DC.title">Uitstel beantwoording vragen van de leden Bontes en Wilders over 100 Nederlandse Jihadisten die vechten in het buitenland</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