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de leden <text:span text:style-name="ifm_span_font.bold_ifm">Geurts</text:span> en <text:span text:style-name="ifm_span_font.bold_ifm">Bruins Slot</text:span> (beiden CDA) aan de staatssecretaris van Infrastructuur en Milieu en de minister van Sociale zaken en Werkgelegenheid over <text:span text:style-name="ifm_span_font.italic_ifm">het bericht «Uitstoot ammonia bij BASF in De Meern»</text:span> (ingezonden 22 maart 2013).</text:p>
      <text:p text:style-name="ifm_p_font.roman_mt.3.76mm_ifm">Mededeling van staatssecretaris <text:span text:style-name="ifm_span_font.bold_ifm">Mansveld</text:span> (Infrastructuur en Milieu) (ontvangen 3 april 2013).</text:p>
      <text:p text:style-name="ifm_p_mt.3.76mm_ifm">Vraag 1</text:p>
      <text:p text:style-name="ifm_p_ifm">Heeft u kennisgenomen van het bericht «Uitstoot ammonia bij BASF in De Meern»?<text:note text:id="ID-2013Z05808-d38e61" text:note-class="footnote"><text:note-citation text:label="1 ">1</text:note-citation><text:note-body><text:p text:style-name="ifm_p_font.normal_size.6.93pt_mt..5mm_indent.-0.1161in_mleft.0.1161in_ifm">http://www.rtvutrecht.nl/nieuws/891441</text:p></text:note-body></text:note></text:p>
      <text:p text:style-name="ifm_p_mt.3.76mm_ifm">Vraag 2</text:p>
      <text:p text:style-name="ifm_p_ifm">Is het waar dat de productie stilgelegd is, omdat de veiligheid niet meer geborgd is? Zo nee, waarom niet?</text:p>
      <text:p text:style-name="ifm_p_mt.3.76mm_ifm">Vraag 3</text:p>
      <text:p text:style-name="ifm_p_ifm">Welke inspecties zijn de afgelopen vijf jaar door het bevoegd gezag uitgevoerd (onder andere de Inspectie Leefomgeving en Transport en haar rechtsvoorgangers, de Inspectie Sociale Zaken en Werkgelegenheid en daarvoor de Arbeidsinspectie, provincie en gemeente) en welke overtredingen van vergunningen en wetten zijn daarbij geconstateerd?</text:p>
      <text:p text:style-name="ifm_p_mt.3.76mm_ifm">Vraag 4</text:p>
      <text:p text:style-name="ifm_p_ifm">Welke maatregelen en sancties zijn naar aanleiding daarvan opgelegd? Kunt u een overzicht geven van de boetes, waarschuwingen en andere maatregelen die in de afgelopen vijf jaar door het bevoegd gezag aan BASF de Meern zijn opgelegd?</text:p>
      <text:p text:style-name="ifm_p_mt.3.76mm_ifm">Vraag 5</text:p>
      <text:p text:style-name="ifm_p_ifm">Van welke gevaarlijke stoffen (zoals ammonia en stikstofoxiden) is bekend dat zij gelekt zijn vanuit BASF de Meern in die periode en in welke hoeveelheden op welk moment? Is daarbij op enig moment sprake geweest van gezondheids- of veiligheidsrisico's voor personeel en omwonenden?</text:p>
      <text:p text:style-name="ifm_p_mt.3.76mm_ifm">Vraag 6</text:p>
      <text:p text:style-name="ifm_p_ifm">Kunt u deze vragen beantwoorden vóór het algemeen overleg Leefomgeving op 3 April 2013?</text:p>
      <text:h text:style-name="ifm_p_font.bold_mt.5.08mm_page.keep-with-next_ifm" text:outline-level="2">Mededeling</text:h>
      <text:p text:style-name="ifm_p_mt.4.23mm_ifm">Op 22 maart 2013 ontvingen de minister van Sociale Zaken en Werkgelegenheid en ik Kamervragen van de leden Geurts en Bruins Slot (beiden CDA) over het bericht «Uitstoot van ammonia bij BASF in De Meern».</text:p>
      <text:p text:style-name="ifm_p_ifm">De leden vroegen onder meer naar inspecties, sancties en maatregelen bij het bedrijf over de afgelopen vijf jaar. Bovendien is gevraagd of ik de antwoorden vóór het AO Leefomgeving van 3 april 2013 kan geven.</text:p>
      <text:p text:style-name="ifm_p_ifm">De afstemming met SZW en de gegevensuitvraag bij de gemeente als bevoegd gezag voor de Omgevingsvergunning vergen te veel tijd om de antwoorden vóór 3 april 2013 te kunnen geven.</text:p>
      <text:p text:style-name="ifm_p_ifm">De gemeente heeft aangegeven de gevraagde gegevens niet vóór 12 april 2013 te kunnen leveren.</text:p>
      <text:p text:style-name="ifm_p_ifm">Zodra ik de gegevens heb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urts en Bruins Slot over het bericht “Uitstoot van ammonia bij BASF in De Meern”</dc:title>
    <meta:user-defined meta:name="OVERHEIDop.ParlID/DC.identifier">ah-tk-20122013-1853</meta:user-defined>
    <meta:user-defined meta:name="OVERHEIDop.vraagnummer">2013Z05808</meta:user-defined>
    <meta:user-defined meta:name="OVERHEIDop.aanhangselNummer">1853</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J.L. Geurts</meta:user-defined>
    <meta:user-defined meta:name="OVERHEIDop.ontvanger">W.J. Mansveld</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Uitstel beantwoording vragen van de leden Geurts en Bruins Slot over het bericht “Uitstoot van ammonia bij BASF in De Meern”</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