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Berndsen-Jansen</text:span> en <text:span text:style-name="ifm_span_font.bold_ifm">Bergkamp</text:span> (beiden D66) aan de minister van Veiligheid en Justitie over <text:span text:style-name="ifm_span_font.italic_ifm">het capaciteitsverlies van de Koninklijke Marechaussee door het handhaven van het qat-verbod</text:span> (ingezonden 13 maart 2013).</text:p>
      <text:p text:style-name="ifm_p_font.roman_mt.3.76mm_ifm">Mededeling van minister <text:span text:style-name="ifm_span_font.bold_ifm">Opstelten</text:span> (Veiligheid en Justitie) (ontvangen 4 april 2013).</text:p>
      <text:p text:style-name="ifm_p_mt.3.76mm_ifm">Vraag 1</text:p>
      <text:p text:style-name="ifm_p_ifm">Bent u bekend met de uitzending van EenVandaag «Qat blijft Nederland binnenkomen» d.d. 12 maart 2013?<text:note text:id="ID-2013Z05006-d38e60" text:note-class="footnote"><text:note-citation text:label="1 ">1</text:note-citation><text:note-body><text:p text:style-name="ifm_p_font.normal_size.6.93pt_mt..5mm_indent.-0.1161in_mleft.0.1161in_ifm">http://www.eenvandaag.nl/criminaliteit/45109/qat_blijft_nederland_binnenkomen_</text:p></text:note-body></text:note></text:p>
      <text:p text:style-name="ifm_p_mt.3.76mm_ifm">Vraag 2</text:p>
      <text:p text:style-name="ifm_p_ifm">Erkent u dat de Koninklijk Marechaussee veel capaciteit verliest door het handhaven van het qat-verbod?</text:p>
      <text:p text:style-name="ifm_p_mt.3.76mm_ifm">Vraag 3</text:p>
      <text:p text:style-name="ifm_p_ifm">Hoeveel capaciteit kost de handhaving van dit verbod?</text:p>
      <text:p text:style-name="ifm_p_mt.3.76mm_ifm">Vraag 4</text:p>
      <text:p text:style-name="ifm_p_ifm">Hoeveel uur besteedt de Marechaussee aan handhaving en opsporing van qat-handel? Hoeveel controles worden uitgevoerd?</text:p>
      <text:p text:style-name="ifm_p_mt.3.76mm_ifm">Vraag 5</text:p>
      <text:p text:style-name="ifm_p_ifm">Erkent u dat er door het handhaven van het qat-verbod minder tijd is voor andere controles?</text:p>
      <text:p text:style-name="ifm_p_mt.3.76mm_ifm">Vraag 6</text:p>
      <text:p text:style-name="ifm_p_ifm">Ten koste van welke andere controles gaat het handhaven van het qat-verbod?</text:p>
      <text:p text:style-name="ifm_p_mt.3.76mm_ifm">Vraag 7</text:p>
      <text:p text:style-name="ifm_p_ifm">Heeft het qat-verbod geleid tot minder qat-gebruik?</text:p>
      <text:p text:style-name="ifm_p_mt.3.76mm_ifm">Vraag 8</text:p>
      <text:p text:style-name="ifm_p_ifm">Klopt het dat sinds het qat-verbod de straatwaarde van qat is gestegen?</text:p>
      <text:p text:style-name="ifm_p_mt.3.76mm_ifm">Vraag 9</text:p>
      <text:p text:style-name="ifm_p_ifm">Bevordert een hogere prijs van verboden qat de illegale handel en de criminaliteit?</text:p>
      <text:p text:style-name="ifm_p_mt.3.76mm_ifm">Vraag 10</text:p>
      <text:p text:style-name="ifm_p_ifm">Zijn de illegale handel van qat en de straatoverlast toegenomen? Kunt u cijfers geven over de situatie voor en na het qat-verbod?</text:p>
      <text:p text:style-name="ifm_p_mt.3.76mm_ifm">Vraag 11</text:p>
      <text:p text:style-name="ifm_p_ifm">Is de import en/of export van qat toegenomen? Kunt u concrete cijfers geven over de situatie voor en na het qat-verbod?</text:p>
      <text:p text:style-name="ifm_p_mt.3.76mm_ifm">Vraag 12</text:p>
      <text:p text:style-name="ifm_p_ifm">Klopt het dat het verslavingsprobleem van qat-gebruikers niet is veranderd sinds het qat-verbod?</text:p>
      <text:p text:style-name="ifm_p_mt.3.76mm_ifm">Vraag 13</text:p>
      <text:p text:style-name="ifm_p_ifm">Welke maatregelen zijn er genomen om het verslavingsprobleem van qat-gebruikers te verminderen? Wilt u zich inzetten voor een verbetering van de verslavingszorg voor deze doelgroep?</text:p>
      <text:p text:style-name="ifm_p_mt.3.76mm_ifm">Vraag 14</text:p>
      <text:p text:style-name="ifm_p_ifm">Welke effecten heeft het qat-verbod op het gebruik van andere legale en illegale drugs?</text:p>
      <text:p text:style-name="ifm_p_mt.3.76mm_ifm">Vraag 15</text:p>
      <text:p text:style-name="ifm_p_ifm">Kunt u aangeven welke gemeenten overlast hebben van qat-gebruikers?</text:p>
      <text:p text:style-name="ifm_p_mt.3.76mm_ifm">Vraag 16</text:p>
      <text:p text:style-name="ifm_p_ifm">Kunnen deze gemeenten via de Algemene Plaatselijke Verordening (APV) de incidenten afdoende aanpakken?</text:p>
      <text:p text:style-name="ifm_p_mt.3.76mm_ifm">Vraag 17</text:p>
      <text:p text:style-name="ifm_p_ifm">Bent u bereid de mogelijkheden van het gebruik van de APV ter bestrijding van qat-overlast bij gemeenten onder de aandacht te brengen?</text:p>
      <text:h text:style-name="ifm_p_font.bold_mt.5.08mm_page.keep-with-next_ifm" text:outline-level="2">Mededeling</text:h>
      <text:p text:style-name="ifm_p_mt.4.23mm_ifm">Hierbij deel ik u mede dat de schriftelijke vragen van de leden Berndsen-Jansen en Bergkamp (beiden D66) van uw Kamer aan de minister van Veiligheid en Justitie over het capaciteitsverlies van de Koninklijke Marechaussee door het handhaven van qat-verbod (ingezonden 13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erndsen-Jansen en Bergkamp over het capaciteitsverlies van de Koninklijke Marechaussee door het handhaven van qat-verbod</dc:title>
    <meta:user-defined meta:name="OVERHEIDop.ParlID/DC.identifier">ah-tk-20122013-1852</meta:user-defined>
    <meta:user-defined meta:name="OVERHEIDop.vraagnummer">2013Z05006</meta:user-defined>
    <meta:user-defined meta:name="OVERHEIDop.aanhangselNummer">185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de leden Berndsen-Jansen en Bergkamp over het capaciteitsverlies van de Koninklijke Marechaussee door het handhaven van qat-verbod</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